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所有條文法規名稱： 中央政府各機關學校出席費及稿費支給要點 ( 民國 104 年 07 月 15 日 修正 ) <text:s/></text:p>
      <text:p text:style-name="Standard"><text:s text:c="2"/></text:p>
      <text:p text:style-name="Standard"><text:s/>一、為規範中央政府各機關(構)、學校(以下簡稱各機關學校)支給出 </text:p>
      <text:p text:style-name="Standard"><text:s text:c="4"/>席費及稿費之基準，特訂定本要點。 <text:s/></text:p>
      <text:p text:style-name="Standard"><text:s/>二、各機關學校邀請本機關學校人員以外之學者專家，參加具有政策 </text:p>
      <text:p text:style-name="Standard"><text:s text:c="4"/>性或專案性之重大諮詢事項會議，得支給出席費。</text:p>
      <text:p text:style-name="Standard"><text:s text:c="4"/>前項政策性或專案性之重大諮詢事項會議，由各機關學校依會議</text:p>
      <text:p text:style-name="Standard"><text:s text:c="4"/>召開之性質，本於權責自行認定。 <text:s/></text:p>
      <text:p text:style-name="Standard"><text:s/>三、各機關學校邀請之學者專家，其本人未能出席，而委由他人代理</text:p>
      <text:p text:style-name="Standard"/>
      <text:p text:style-name="Standard"><text:s text:c="4"/>，經徵得邀請機關學校同意，代理出席者得支領出席費。 <text:s/></text:p>
      <text:p text:style-name="Standard"><text:s/>四、有下列情形之一者，不得支給出席費： </text:p>
      <text:p text:style-name="Standard">（一）由本機關學校人員(含任務編組)或應邀機關學校指派代表出席</text:p>
      <text:p text:style-name="Standard"><text:s text:c="6"/>會議。</text:p>
      <text:p text:style-name="Standard">（二）各機關學校召開之會議屬一般經常性業務會議。</text:p>
      <text:p text:style-name="Standard">（三）因出席人數不足致未能成會。</text:p>
      <text:p text:style-name="Standard">（四）未親自出席，而以書面、錄音或錄影等方式提供意見。</text:p>
      <text:p text:style-name="Standard">（五）各機關學校人員出席其補助計畫或委辦計畫之相關會議。</text:p>
      <text:p text:style-name="Standard">（六）受補助機關學校人員，出席其受補助計畫之相關會議。</text:p>
      <text:p text:style-name="Standard">（七）受委辦機關學校人員，已於委辦計畫內依參與事項分工列支主</text:p>
      <text:p text:style-name="Standard"><text:s text:c="6"/>持費及研究費等酬勞。 <text:s/></text:p>
      <text:p text:style-name="Standard"><text:s/>五、出席費之支給，以每次會議新臺幣二千元為上限，由各機關學校 </text:p>
      <text:p text:style-name="Standard"><text:s text:c="4"/>視會議諮詢性質酌予支給。 <text:s/></text:p>
      <text:p text:style-name="Standard"><text:s/>六、依第二點規定邀請之學者專家，如係由遠地前往（三十公里以外 </text:p>
      <text:p text:style-name="Standard"><text:s text:c="4"/>），邀請機關學校得衡酌實際情況，參照國內出差旅費報支要點</text:p>
      <text:p text:style-name="Standard"><text:s text:c="4"/>規定，覈實支給交通費及住宿費。 <text:s/></text:p>
      <text:p text:style-name="Standard"><text:s/>七、各機關學校依下列規定委(邀)請專人或機構，進行撰稿、譯稿、</text:p>
      <text:p text:style-name="Standard"/>
      <text:p text:style-name="Standard"><text:s text:c="4"/>編稿及審查等工作時，得依附表所定基準支給稿費： </text:p>
      <text:p text:style-name="Standard">（一）為處理與業務有關重要文件資料，經機關學校首長或其授權人</text:p>
      <text:p text:style-name="Standard"><text:s text:c="6"/>核准，委由本機關學校以外人員或機構辦理者。但依政府採購</text:p>
      <text:p text:style-name="Standard"><text:s text:c="6"/>法規定辦理者，得不受附表所定基準之限制。</text:p>
      <text:p text:style-name="Standard">（二）為發行刊物，邀請本機關學校以編譯為職掌以外人員辦理或公</text:p>
      <text:p text:style-name="Standard"><text:s text:c="6"/>開徵求稿件，經刊登者；未經刊登者，僅得支給審查費，不得</text:p>
      <text:p text:style-name="Standard"><text:s text:c="6"/>支給其他項目之稿費。 <text:s/></text:p>
      <text:p text:style-name="Standard"><text:s/>八、有下列情形之一者，不得支給稿費： </text:p>
      <text:p text:style-name="Standard">（一）經核定由本機關學校人員處理與業務有關重要文件資料之撰稿</text:p>
      <text:p text:style-name="Standard"><text:soft-page-break/><text:s text:c="6"/>、譯稿、編稿及審查等工作。</text:p>
      <text:p text:style-name="Standard">（二）發行刊物稿件內容係屬摘錄各機關學校相關法規、書籍、公文</text:p>
      <text:p text:style-name="Standard"><text:s text:c="6"/>等資料。</text:p>
      <text:p text:style-name="Standard">（三）應邀機關學校指派代表審查本機關學校與業務有關之重要文件</text:p>
      <text:p text:style-name="Standard"><text:s text:c="6"/>資料。</text:p>
      <text:p text:style-name="Standard">（四）本機關學校由以編譯為職掌人員辦理刊物之撰稿、譯稿、編稿</text:p>
      <text:p text:style-name="Standard"><text:s text:c="6"/>及審查等工作。</text:p>
      <text:p text:style-name="Standard">（五）受補助之機關學校由以編譯為職掌人員辦理受補助計畫刊物之</text:p>
      <text:p text:style-name="Standard"><text:s text:c="6"/>撰稿、譯稿、編稿及審查等工作。 <text:s/></text:p>
      <text:p text:style-name="Standard"><text:s/>九、國營事業及非營業特種基金準用本要點之規定。</text:p>
      <text:p text:style-name="Standard"/>
      <text:p text:style-name="Standard"><text:s text:c="4"/>各級地方政府得參照本要點訂定相關規定；其未訂定者，準用本</text:p>
      <text:p text:style-name="Standard"><text:s text:c="4"/>要點之規定。</text:p>
      <text:p text:style-name="Standard"><text:s text:c="3"/></text:p>
      <text:p text:style-name="Standard"><text:s/>圖表附件：</text:p>
      <text:p text:style-name="Standard"/>
      <text:p text:style-name="Standard">條文.doc</text:p>
      <text:p text:style-name="Standard">條文對照表.doc</text:p>
      <text:p text:style-name="Standard">基準數額表.doc</text:p>
      <text:p text:style-name="Standard">基準數額表對照表.do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16-02-17T06:41:00</meta:creation-date>
    <dc:date>2016-02-17T06:42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3" meta:word-count="1062" meta:character-count="1239" meta:non-whitespace-character-count="1078"/>
    <meta:user-defined meta:name="AppVersion">14.0000</meta:user-defined>
    <meta:template xlink:type="simple" xlink:actuate="onRequest" xlink:title="Normal.dotm" xlink:href=""/>
  </office:meta>
</office:document-meta>
</file>