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64cm"/>
        </style:tab-stops>
      </style:paragraph-properties>
      <style:text-properties fo:font-size="22pt" style:font-size-asian="22pt"/>
    </style:style>
    <style:style style:name="P2" style:family="paragraph" style:parent-style-name="Standard">
      <style:paragraph-properties style:text-autospace="none"/>
      <style:text-properties fo:font-size="22pt" fo:language="none" fo:country="none" style:font-size-asian="22pt" style:language-asian="none" style:country-asian="none"/>
    </style:style>
    <style:style style:name="P3" style:family="paragraph" style:parent-style-name="Standard">
      <style:paragraph-properties>
        <style:tab-stops>
          <style:tab-stop style:position="7.964cm"/>
        </style:tab-stops>
      </style:paragraph-properties>
      <style:text-properties fo:font-size="22pt" style:font-name-asian="Times New Roman" style:font-size-asian="22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>
        <style:tab-stops>
          <style:tab-stop style:position="7.964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7.964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indent="6.209cm" style:auto-text-indent="false">
        <style:tab-stops>
          <style:tab-stop style:position="7.964cm"/>
        </style:tab-stops>
      </style:paragraph-properties>
      <style:text-properties fo:font-size="22pt" style:font-size-asian="22pt"/>
    </style:style>
    <style:style style:name="P8" style:family="paragraph" style:parent-style-name="Standard" style:master-page-name="Standard">
      <style:paragraph-properties fo:text-align="center" style:justify-single-word="false" style:page-number="5"/>
      <style:text-properties fo:font-size="22pt" style:font-size-asian="22pt"/>
    </style:style>
    <style:style style:name="P9" style:family="paragraph" style:parent-style-name="Standard">
      <style:paragraph-properties fo:margin-left="-1.588cm" fo:margin-right="-1.21cm" fo:text-align="center" style:justify-single-word="false" fo:text-indent="0cm" style:auto-text-indent="false">
        <style:tab-stops>
          <style:tab-stop style:position="7.964cm"/>
        </style:tab-stops>
      </style:paragraph-properties>
      <style:text-properties fo:font-size="16pt" style:font-size-asian="16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fo:font-size="22pt" style:font-name-asian="Times New Roman" style:font-size-asian="22pt"/>
    </style:style>
    <style:style style:name="T5" style:family="text">
      <style:text-properties style:font-name-asian="Times New Roman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公款代墊請示單暨領據</text:p>
      <text:p text:style-name="Standard"><text:span text:style-name="T1">職</text:span><text:span text:style-name="T3"> <text:s/></text:span></text:p>
      <text:p text:style-name="P4"><draw:line text:anchor-type="char" draw:z-index="2" draw:style-name="gr1" draw:text-style-name="P10" svg:x1="3.032cm" svg:y1="0.953cm" svg:x2="14.605cm" svg:y2="0.953cm"><text:p/></draw:line><draw:line text:anchor-type="char" draw:z-index="1" draw:style-name="gr1" draw:text-style-name="P10" svg:x1="7.62cm" svg:y1="0.953cm" svg:x2="14.605cm" svg:y2="0.953cm"><text:p/></draw:line><text:span text:style-name="T3"><text:s text:c="2"/></text:span><text:span text:style-name="T1">於辦理</text:span><text:span text:style-name="T3"> </text:span><text:span text:style-name="T3"><text:s text:c="27"/></text:span></text:p>
      <text:p text:style-name="P2"><draw:line text:anchor-type="char" draw:z-index="3" draw:style-name="gr1" draw:text-style-name="P10" svg:x1="0.169cm" svg:y1="0.907cm" svg:x2="14.605cm" svg:y2="0.907cm"><text:p/></draw:line></text:p>
      <text:p text:style-name="P4"><text:span text:style-name="T1">業務計畫，事因</text:span><text:span text:style-name="T1">預</text:span><text:span text:style-name="T1">訂印</text:span><text:span text:style-name="T1">刷需先付款項</text:span><text:span text:style-name="T3"> </text:span><text:span text:style-name="T1">，故代墊費用，共計新台幣</text:span><text:span text:style-name="T3"> </text:span><text:span text:style-name="T3"><text:s text:c="3"/></text:span><text:span text:style-name="T1">萬</text:span><text:span text:style-name="T3"> </text:span><text:span text:style-name="T3"><text:s/></text:span><text:span text:style-name="T3"><text:s/></text:span><text:span text:style-name="T1">仟</text:span><text:span text:style-name="T3"> <text:s/></text:span><text:span text:style-name="T3"><text:s/></text:span><text:span text:style-name="T1">佰元整，陳請於核銷程序完成後撥還本人。</text:span><text:span text:style-name="T3"> </text:span></text:p>
      <text:p text:style-name="P1"/>
      <text:p text:style-name="P1"><text:span text:style-name="T5"><text:s text:c="9"/></text:span>此據</text:p>
      <text:p text:style-name="P1"/>
      <text:p text:style-name="P5"><text:span text:style-name="T1">新北市立漳和國民中學</text:span></text:p>
      <text:p text:style-name="P3"><text:s text:c="12"/></text:p>
      <text:p text:style-name="P7">領款人:</text:p>
      <text:p text:style-name="P1"/>
      <text:p text:style-name="P6">中華民國<text:span text:style-name="T5"> <text:s text:c="4"/></text:span>年<text:span text:style-name="T5"> <text:s text:c="3"/></text:span>月<text:span text:style-name="T5"> <text:s text:c="4"/></text:span>日</text:p>
      <text:p text:style-name="P3"><text:s text:c="8"/></text:p>
      <text:p text:style-name="P9">承辦人<text:span text:style-name="T5"> <text:s text:c="9"/></text:span>單位主管<text:span text:style-name="T5"> <text:s text:c="9"/></text:span>主辦會計<text:span text:style-name="T5"> <text:s text:c="9"/></text:span>校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-</text:span><text:span text:style-name="Page_20_Number"><text:page-number text:select-page="current">5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款代墊請示單暨領據</dc:title>
    <dc:subject/>
    <meta:keyword/>
    <meta:initial-creator>NS</meta:initial-creator>
    <meta:creation-date>2013-03-12T21:28:00</meta:creation-date>
    <dc:creator>admin</dc:creator>
    <dc:date>2019-05-13T11:31:00</dc:date>
    <meta:print-date>2016-06-14T17:14:00</meta:print-date>
    <meta:editing-cycles>10</meta:editing-cycles>
    <meta:editing-duration>PT2H52M</meta:editing-duration>
    <meta:document-statistic meta:table-count="0" meta:image-count="0" meta:object-count="0" meta:page-count="1" meta:paragraph-count="12" meta:word-count="100" meta:character-count="219" meta:non-whitespace-character-count="102"/>
    <meta:generator>LibreOffice/7.0.4.2$Windows_X86_64 LibreOffice_project/dcf040e67528d9187c66b2379df5ea4407429775</meta:generator>
  </office:meta>
</office:document-meta>
</file>