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064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B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表格1.H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/>
    </style:style>
    <style:style style:name="表格1.G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language="zh" fo:country="TW" style:letter-kerning="false" style:font-name-asian="標楷體" style:font-name-complex="新細明體1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Arial Unicode MS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font-name-complex="Arial Unicode MS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2"><draw:frame draw:style-name="fr1" draw:name="外框1" text:anchor-type="char" svg:x="-0.078cm" svg:y="-0.358cm" svg:width="2.194cm" svg:height="0.783cm" draw:z-index="0"><draw:text-box><text:p text:style-name="P1">附表1-11</text:p></draw:text-box></draw:frame>新北市立漳和國民中學</text:p>
            <text:p text:style-name="P2">支出證明單</text:p>
            <text:p text:style-name="P8"><text:span text:style-name="T4"><text:s text:c="2"/></text:span><text:span text:style-name="T3">107年06月21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9"><text:span text:style-name="T7">國民身分證或營利事業</text:span><text:span text:style-name="T7"><text:line-break/></text:span><text:span text:style-name="T7">統一編號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5">地址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9"><text:span text:style-name="T7">貨物名稱廠</text:span><text:span text:style-name="T7"><text:line-break/></text:span><text:span text:style-name="T7">牌規格或支</text:span><text:span text:style-name="T7"><text:line-break/></text:span><text:span text:style-name="T7">出事由</text:span></text:p>
          </table:table-cell>
          <table:covered-table-cell/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9"><text:span text:style-name="T7">單位</text:span><text:span text:style-name="T7"><text:line-break/></text:span><text:span text:style-name="T7">數量</text:span></text:p>
          </table:table-cell>
          <table:table-cell table:style-name="表格1.H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9"><text:span text:style-name="T7">實付</text:span><text:span text:style-name="T7"><text:line-break/></text:span><text:span text:style-name="T7">金額</text:span></text:p>
          </table:table-cell>
          <table:covered-table-cell/>
          <table:table-cell table:style-name="表格1.G5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9"><text:span text:style-name="T7">不能取得</text:span><text:span text:style-name="T7"><text:line-break/></text:span><text:span text:style-name="T7">單據原因</text:span></text:p>
          </table:table-cell>
          <table:covered-table-cell/>
          <table:table-cell table:style-name="表格1.B3" table:number-columns-spanned="6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經手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11"><text:span text:style-name="T7">（特別費支用人）</text:span></text:p>
          </table:table-cell>
          <table:covered-table-cell/>
          <table:covered-table-cell/>
        </table:table-row>
      </table:table>
      <text:p text:style-name="P6"/>
      <text:p text:style-name="P10"><text:span text:style-name="T7">附註： </text:span></text:p>
      <text:p text:style-name="P12"><text:span text:style-name="T7">1.</text:span><text:span text:style-name="T12">受領人如為機關或本機關人員，得免</text:span><text:span text:style-name="T7">記其地址及其統一編號。</text:span></text:p>
      <text:p text:style-name="P12"><text:span text:style-name="T7">2.</text:span><text:span text:style-name="T12">若具合法支付事實，但因特殊情形無法取得支出憑證，且本機關人員確已先行代墊款項者，「姓名或名稱」欄可填寫本機關實際支付款項人員之姓名</text:span><text:span text:style-name="T7">。</text:span></text:p>
      <text:p text:style-name="P12"><text:span text:style-name="T12">3.</text:span><text:span text:style-name="T13">依行政院95年12月29日院授主忠字第0950007913號函規定，特別費因特殊情形，</text:span><text:span text:style-name="T12">不能</text:span><text:span text:style-name="T13">取得支出憑證者，應由經手人開具支出證明單，書明不能取得原因，並經支用人（即首長、副首長等人員）核（簽）章後，據以請款。</text:span></text:p>
      <text:p text:style-name="P12"><text:span text:style-name="T7">4.特別費支用人核（簽）章欄位，僅於特別費因特殊情形，不能取得支出憑證而開具支出證明單時，由支用人核（簽）章適用，故特加列括號註明。</text:span></text:p>
      <text:p text:style-name="P13"/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dc:subject/>
    <meta:keyword/>
    <dc:description/>
    <meta:initial-creator>丫帆</meta:initial-creator>
    <meta:creation-date>2010-02-09T08:23:00</meta:creation-date>
    <dc:creator>admin</dc:creator>
    <dc:date>2018-06-21T15:14:00</dc:date>
    <meta:print-date>2018-06-21T09:48:00</meta:print-date>
    <meta:editing-cycles>9</meta:editing-cycles>
    <meta:editing-duration>PT12M</meta:editing-duration>
    <meta:document-statistic meta:table-count="1" meta:image-count="0" meta:object-count="0" meta:page-count="1" meta:paragraph-count="23" meta:word-count="354" meta:character-count="402" meta:non-whitespace-character-count="376"/>
    <meta:generator>LibreOffice/7.0.4.2$Windows_X86_64 LibreOffice_project/dcf040e67528d9187c66b2379df5ea4407429775</meta:generator>
  </office:meta>
</office:document-meta>
</file>