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B0000000E5299DB2D4A147763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өũ" svg:font-family="өũ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536cm" fo:margin-top="0cm" fo:margin-bottom="0cm" style:page-number="auto" table:align="center" style:writing-mode="lr-tb"/>
    </style:style>
    <style:style style:name="表格1.A" style:family="table-column">
      <style:table-column-properties style:column-width="2.48cm"/>
    </style:style>
    <style:style style:name="表格1.B" style:family="table-column">
      <style:table-column-properties style:column-width="14.0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79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orphans="0" fo:widows="0"/>
      <style:text-properties style:font-name="新細明體1" style:letter-kerning="false" style:font-name-asian="新細明體" style:font-name-complex="新細明體" style:font-size-complex="12pt"/>
    </style:style>
    <style:style style:name="P4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style:letter-kerning="false" style:font-name-asian="細明體" style:font-name-complex="細明體" style:font-size-complex="12pt"/>
    </style:style>
    <style:style style:name="T1" style:family="text">
      <style:text-properties fo:color="#003366" loext:opacity="100%" fo:font-weight="bold" style:font-weight-asian="bold" style:font-weight-complex="bold"/>
    </style:style>
    <style:style style:name="T2" style:family="text">
      <style:text-properties style:font-name="新細明體1" style:letter-kerning="false" style:font-name-asian="新細明體" style:font-name-complex="新細明體" style:font-size-complex="12pt"/>
    </style:style>
    <style:style style:name="T3" style:family="text">
      <style:text-properties fo:color="#0066cc" loext:opacity="100%" style:font-name="新細明體1" style:letter-kerning="false" style:font-name-asian="新細明體" style:font-name-complex="新細明體" style:font-size-complex="12pt"/>
    </style:style>
    <style:style style:name="T4" style:family="text">
      <style:text-properties fo:color="#0066cc" loext:opacity="100%" style:font-name="өũ" style:letter-kerning="false" style:font-name-asian="細明體" style:font-name-complex="細明體" style:font-size-complex="12pt"/>
    </style:style>
    <style:style style:name="T5" style:family="text">
      <style:text-properties style:font-name="өũ" style:letter-kerning="false" style:font-name-asian="細明體" style:font-name-complex="細明體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法規名稱：</text:span></text:p>
          </table:table-cell>
          <table:table-cell table:style-name="表格1.A1" office:value-type="string">
            <text:p text:style-name="P1"><text:a xlink:type="simple" xlink:href="http://web.law.ntpc.gov.tw/Scripts/newsdetail.asp?no=1C0050159" text:style-name="Default_20_Style" text:visited-style-name="Default_20_Style"><text:span text:style-name="T3">新北市公私立幼兒園收費及退費標準</text:span></text:a><text:span text:style-name="T2"> (民國 103 年 01 月 15 日 修正)</text:span></text:p>
          </table:table-cell>
        </table:table-row>
        <table:table-row table:style-name="表格1.1">
          <table:table-cell table:style-name="表格1.A1" office:value-type="string">
            <text:p text:style-name="P2"><text:a xlink:type="simple" xlink:href="http://web.law.ntpc.gov.tw/Scripts/Query1B.asp?no=1C00501591" text:style-name="Default_20_Style" text:visited-style-name="Default_20_Style"><text:span text:style-name="T4">第  1  條</text:span></text:a></text:p>
          </table:table-cell>
          <table:table-cell table:style-name="表格1.A1" office:value-type="string">
            <text:p text:style-name="P4">本標準依幼兒教育及照顧法（以下簡稱本法）第四十二條第一項及第四項</text:p>
            <text:p text:style-name="P4">規定訂定之。</text:p>
          </table:table-cell>
        </table:table-row>
        <table:table-row table:style-name="表格1.1">
          <table:table-cell table:style-name="表格1.A1" office:value-type="string">
            <text:p text:style-name="P2"><text:a xlink:type="simple" xlink:href="http://web.law.ntpc.gov.tw/Scripts/Query1B.asp?no=1C00501592" text:style-name="Default_20_Style" text:visited-style-name="Default_20_Style"><text:span text:style-name="T4">第  2  條</text:span></text:a></text:p>
          </table:table-cell>
          <table:table-cell table:style-name="表格1.A1" office:value-type="string">
            <text:p text:style-name="P4">本標準所稱幼兒園，指設立於新北市之公私立幼兒園及其分班，其範圍依</text:p>
            <text:p text:style-name="P4">幼兒園與其分班設立變更及管理辦法第三條之規定。</text:p>
          </table:table-cell>
        </table:table-row>
        <table:table-row table:style-name="表格1.1">
          <table:table-cell table:style-name="表格1.A1" office:value-type="string">
            <text:p text:style-name="P2"><text:a xlink:type="simple" xlink:href="http://web.law.ntpc.gov.tw/Scripts/Query1B.asp?no=1C00501593" text:style-name="Default_20_Style" text:visited-style-name="Default_20_Style"><text:span text:style-name="T4">第  3  條</text:span></text:a></text:p>
          </table:table-cell>
          <table:table-cell table:style-name="表格1.A1" office:value-type="string">
            <text:p text:style-name="P4">幼兒園收費項目及用途如下：</text:p>
            <text:p text:style-name="P4">一、學費：用以支付與教保活動直接相關之人事費用。</text:p>
            <text:p text:style-name="P4">二、雜費：用以支付與教保活動間接相關之設備購置費、修繕費、維護費</text:p>
            <text:p text:style-name="P4"><text:s text:c="4"/>、水電費、行政業務費；私立幼兒園<text:bookmark text:name="_GoBack"/>並得用以支付土地或建築物租賃</text:p>
            <text:p text:style-name="P4"><text:s text:c="4"/>費，或其他庶務人員之人事費用。</text:p>
            <text:p text:style-name="P4">三、代辦費：幼兒園代為辦理幼兒相關事務之費用如下：</text:p>
            <text:p text:style-name="P4">（一）材料費：輔助教學主題所需必要之教學素材。但不得支應於購置才</text:p>
            <text:p text:style-name="P4"><text:s text:c="6"/>藝（能）教學用品。</text:p>
            <text:p text:style-name="P4">（二）活動費：教學活動所需之場地佈置費、校外場地使用費、該項教學</text:p>
            <text:p text:style-name="P4"><text:s text:c="6"/>活動經費總額百分之五限額內之雜支費用。但不得支應才藝（能）</text:p>
            <text:p text:style-name="P4"><text:s text:c="6"/>學習活動費用及非幼生之團體旅遊。</text:p>
            <text:p text:style-name="P4">（三）午餐費：午餐食材、廚（餐）具、燃料費等。</text:p>
            <text:p text:style-name="P4">（四）點心費：每日上、下午點心之食材、廚（餐）具、燃料費等。</text:p>
            <text:p text:style-name="P4">（五）交通費：幼童專用車之油資、保養修繕、保險、規費等。</text:p>
            <text:p text:style-name="P4">（六）課後延托費：學期教保服務起訖日期間辦理平日課後延托服務，相</text:p>
            <text:p text:style-name="P4"><text:s text:c="6"/>關人員加班費及行政支出等。</text:p>
            <text:p text:style-name="P4">（七）保險費：幼兒團體保險費。</text:p>
            <text:p text:style-name="P4">（八）家長會費：幼兒園家長會之行政、業務等庶務費用。</text:p>
            <text:p text:style-name="P4">（九）其他費用：代購運動服（制服、圍兜）、書包及餐具之費用，或辦</text:p>
            <text:p text:style-name="P4"><text:s text:c="6"/>理戶外教學之門票及租賃車輛或搭乘大眾運輸工具之費用。但應視</text:p>
            <text:p text:style-name="P4"><text:s text:c="6"/>家長個別需求，不得強制要求購買或參加。</text:p>
            <text:p text:style-name="P4">公立幼兒園寒暑假收托服務相關規定，由新北市政府（以下簡稱本府）另</text:p>
            <text:p text:style-name="P4">定之。</text:p>
            <text:p text:style-name="P4">幼兒園得視實際需求，減列第一項各款之收費項目，並不得另行向家長收</text:p>
            <text:p text:style-name="P4">取所定項目以外之費用。</text:p>
          </table:table-cell>
        </table:table-row>
        <table:table-row table:style-name="表格1.1">
          <table:table-cell table:style-name="表格1.A1" office:value-type="string">
            <text:p text:style-name="P2"><text:a xlink:type="simple" xlink:href="http://web.law.ntpc.gov.tw/Scripts/Query1B.asp?no=1C00501594" text:style-name="Default_20_Style" text:visited-style-name="Default_20_Style"><text:span text:style-name="T4">第  4  條</text:span></text:a><text:span text:style-name="T5">  </text:span><draw:frame draw:style-name="fr1" draw:name="圖片 1" text:anchor-type="as-char" svg:width="0.291cm" svg:height="0.37cm" draw:z-index="0"><draw:image xlink:href="Pictures/100000000000000B0000000E5299DB2D4A147763.gif" xlink:type="simple" xlink:show="embed" xlink:actuate="onLoad" draw:mime-type="image/gif"/><svg:desc>/</svg:desc></draw:frame></text:p>
          </table:table-cell>
          <table:table-cell table:style-name="表格1.A1" office:value-type="string">
            <text:p text:style-name="P4">公立幼兒園應收取之各項費用基準如附表一。</text:p>
            <text:p text:style-name="P4">公立幼兒園收托之下列幼兒，其減免學費基準如附表二：</text:p>
            <text:p text:style-name="P4">一、低收入戶幼兒、特殊境遇家庭幼兒或原住民族幼兒。</text:p>
            <text:p text:style-name="P4">二、身心障礙幼兒（含發展遲緩幼兒）或幼兒之家長為身心障礙者。</text:p>
            <text:p text:style-name="P4">三、家境清寒幼兒、隔代教養幼兒或單親家庭幼兒。</text:p>
            <text:p text:style-name="P4">申請前項減免，應提出收托期程內有效之證明文件，逾期不予受理。</text:p>
            <text:p text:style-name="P4"><text:soft-page-break/>私立幼兒園應依前條所定收費項目，自訂次學年度之收費數額，並於每年</text:p>
            <text:p text:style-name="P4">六月三十日前報本府備查後，始得向家長收取費用。</text:p>
            <text:p text:style-name="P4">幼兒園之收費、退費基準及減免收費規定，應於每學期開始前一個月，公</text:p>
            <text:p text:style-name="P4">告於本府指定網站。</text:p>
          </table:table-cell>
        </table:table-row>
        <table:table-row table:style-name="表格1.1">
          <table:table-cell table:style-name="表格1.A1" office:value-type="string">
            <text:p text:style-name="P2"><text:a xlink:type="simple" xlink:href="http://web.law.ntpc.gov.tw/Scripts/Query1B.asp?no=1C00501595" text:style-name="Default_20_Style" text:visited-style-name="Default_20_Style"><text:span text:style-name="T4">第  5  條</text:span></text:a></text:p>
          </table:table-cell>
          <table:table-cell table:style-name="表格1.A1" office:value-type="string">
            <text:p text:style-name="P4">學期中入園者，以實際入園日期為收費、退費基準日。全學期收費項目，</text:p>
            <text:p text:style-name="P4">按月數比例計算；每月收費項目，按日數比例計算。</text:p>
            <text:p text:style-name="P4">保險費及家長會費之收取，依學生團體保險及家長會設置相關規定。</text:p>
            <text:p text:style-name="P4">幼兒園應於收費規定、繳費及退費收據，註記收費、退費基準及全學期教</text:p>
            <text:p text:style-name="P4">保服務起迄日，並由園方、家長各執一份。</text:p>
          </table:table-cell>
        </table:table-row>
        <table:table-row table:style-name="表格1.1">
          <table:table-cell table:style-name="表格1.A1" office:value-type="string">
            <text:p text:style-name="P2"><text:a xlink:type="simple" xlink:href="http://web.law.ntpc.gov.tw/Scripts/Query1B.asp?no=1C00501596" text:style-name="Default_20_Style" text:visited-style-name="Default_20_Style"><text:span text:style-name="T4">第  6  條</text:span></text:a></text:p>
          </table:table-cell>
          <table:table-cell table:style-name="表格1.A1" office:value-type="string">
            <text:p text:style-name="P4">幼兒因故無法就讀而離園者，幼兒園應依下列規定辦理退費：</text:p>
            <text:p text:style-name="P4">一、學費：</text:p>
            <text:p text:style-name="P4">（一）學期教保服務起始日前，表明無法就讀者，全數退還。</text:p>
            <text:p text:style-name="P4">（二）入學後未逾六星期者，退還三分之二。</text:p>
            <text:p text:style-name="P4">（三）入學後逾六星期，未逾八星期者，退還二分之一。</text:p>
            <text:p text:style-name="P4">（四）入學後逾八星期者，不予退費。</text:p>
            <text:p text:style-name="P4">二、家長會費以外之代辦費：</text:p>
            <text:p text:style-name="P4">（一）以學期為收費期間者，按就讀月數比例退費。</text:p>
            <text:p text:style-name="P4">（二）以月為收費期間者，按離園當月就讀日數比例退費。</text:p>
            <text:p text:style-name="P4">（三）已製成成品者，不予退費，並發還成品。</text:p>
            <text:p text:style-name="P4">前項第二款第二目之就讀日數比例，以當月幼兒實際就讀日數除以幼兒園</text:p>
            <text:p text:style-name="P4">教保服務之日數計；前項第二款第一目之就讀月數比例，以全學期幼兒實</text:p>
            <text:p text:style-name="P4">際就讀月數除以幼兒園教保服務之月數計，未滿一個月者，按就讀日數比</text:p>
            <text:p text:style-name="P4">例收取費用。</text:p>
          </table:table-cell>
        </table:table-row>
        <table:table-row table:style-name="表格1.1">
          <table:table-cell table:style-name="表格1.A1" office:value-type="string">
            <text:p text:style-name="P2"><text:a xlink:type="simple" xlink:href="http://web.law.ntpc.gov.tw/Scripts/Query1B.asp?no=1C00501597" text:style-name="Default_20_Style" text:visited-style-name="Default_20_Style"><text:span text:style-name="T4">第  7  條</text:span></text:a></text:p>
          </table:table-cell>
          <table:table-cell table:style-name="表格1.A1" office:value-type="string">
            <text:p text:style-name="P4">有下列情形之一者，應按當月就讀日數比例，退還請假或停課期間之午餐</text:p>
            <text:p text:style-name="P4">費、點心費、交通費、按日或按次計算之課後延托費等代辦費項目，其餘</text:p>
            <text:p text:style-name="P4">項目不予退費：</text:p>
            <text:p text:style-name="P4">一、事先請假且請假日數含假日連續達七日以上。</text:p>
            <text:p text:style-name="P4">二、因法定傳染病、流行病或流行性疫情等強制停課含假日連續達七日以</text:p>
            <text:p text:style-name="P4"><text:s text:c="4"/>上。</text:p>
            <text:p text:style-name="P4">三、國定假日、農曆春節含例假日連續達七日以上。</text:p>
            <text:p text:style-name="P4">前項第三款之退費，採事先扣除方式辦理。但須補課之彈性放假日，不予</text:p>
            <text:p text:style-name="P4">退費。</text:p>
          </table:table-cell>
        </table:table-row>
        <table:table-row table:style-name="表格1.1">
          <table:table-cell table:style-name="表格1.A1" office:value-type="string">
            <text:p text:style-name="P2"><text:a xlink:type="simple" xlink:href="http://web.law.ntpc.gov.tw/Scripts/Query1B.asp?no=1C00501598" text:style-name="Default_20_Style" text:visited-style-name="Default_20_Style"><text:span text:style-name="T4">第  8  條</text:span></text:a></text:p>
          </table:table-cell>
          <table:table-cell table:style-name="表格1.A1" office:value-type="string">
            <text:p text:style-name="P4">幼兒園各項經費收支保管及運用，應依本法第四十四條規定設置專帳處理</text:p>
            <text:p text:style-name="P4">，並依規定年限保存收支憑證。</text:p>
            <text:p text:style-name="P4">私立幼兒園會計帳簿與憑證之管理，應依會計法相關規定辦理。</text:p>
          </table:table-cell>
        </table:table-row>
        <table:table-row table:style-name="表格1.1">
          <table:table-cell table:style-name="表格1.A1" office:value-type="string">
            <text:p text:style-name="P2"><text:a xlink:type="simple" xlink:href="http://web.law.ntpc.gov.tw/Scripts/Query1B.asp?no=1C00501599" text:style-name="Default_20_Style" text:visited-style-name="Default_20_Style"><text:span text:style-name="T4">第  9  條</text:span></text:a></text:p>
          </table:table-cell>
          <table:table-cell table:style-name="表格1.A1" office:value-type="string">
            <text:p text:style-name="P4">幼兒園收取或退還各項費用，違反本標準者，應予退費；未予退費者，依</text:p>
            <text:p text:style-name="P4"><text:soft-page-break/>本法第五十一條第八款規定處罰。</text:p>
          </table:table-cell>
        </table:table-row>
        <table:table-row table:style-name="表格1.1">
          <table:table-cell table:style-name="表格1.A1" office:value-type="string">
            <text:p text:style-name="P2"><text:a xlink:type="simple" xlink:href="http://web.law.ntpc.gov.tw/Scripts/Query1B.asp?no=1C005015910" text:style-name="Default_20_Style" text:visited-style-name="Default_20_Style"><text:span text:style-name="T4">第  10  條</text:span></text:a></text:p>
          </table:table-cell>
          <table:table-cell table:style-name="表格1.A1" office:value-type="string">
            <text:p text:style-name="P4">本標準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өũ" svg:font-family="өũ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өũ" fo:font-family="өũ" style:font-family-generic="roman" style:font-pitch="variable" style:letter-kerning="false" style:font-name-asian="細明體" style:font-family-asian="細明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style:text-line-through-style="none" style:text-line-through-type="none" style:text-underline-style="none" style:text-blinking="false"/>
    </style:style>
    <style:style style:name="HTML_20_預設格式_20_字元" style:display-name="HTML 預設格式 字元" style:family="text" style:parent-style-name="Default_20_Paragraph_20_Font">
      <style:text-properties style:font-name="өũ" fo:font-family="өũ" style:font-family-generic="roman" style:font-pitch="variable" style:letter-kerning="false" style:font-name-asian="細明體" style:font-family-asian="細明體" style:font-family-generic-asian="system" style:font-pitch-asian="variable" style:font-name-complex="細明體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2</meta:editing-cycles>
    <meta:creation-date>2015-12-09T07:30:00</meta:creation-date>
    <dc:date>2015-12-09T07:31:00</dc:date>
    <meta:editing-duration>PT1M</meta:editing-duration>
    <meta:generator>LibreOffice/7.0.4.2$Windows_X86_64 LibreOffice_project/dcf040e67528d9187c66b2379df5ea4407429775</meta:generator>
    <meta:document-statistic meta:table-count="1" meta:image-count="1" meta:object-count="0" meta:page-count="3" meta:paragraph-count="85" meta:word-count="1745" meta:character-count="1848" meta:non-whitespace-character-count="1750"/>
    <meta:user-defined meta:name="AppVersion">14.0000</meta:user-defined>
    <meta:template xlink:type="simple" xlink:actuate="onRequest" xlink:title="Normal.dotm" xlink:href=""/>
  </office:meta>
</office:document-meta>
</file>