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margin-top="0.494cm" fo:margin-bottom="0cm" style:contextual-spacing="false"/>
    </style:style>
    <style:style style:name="P6" style:family="paragraph" style:parent-style-name="Standard">
      <style:paragraph-properties fo:margin-left="1.693cm" fo:margin-right="0cm" fo:text-indent="-1.27cm" style:auto-text-indent="false"/>
    </style:style>
    <style:style style:name="P7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1.693cm" fo:margin-right="0cm" fo:text-indent="-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font-name-asian="標楷體1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ff0000" loext:opacity="100%" style:font-name="標楷體" style:font-name-asian="標楷體1" style:font-size-complex="12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北市高級中等以下學校辦理學生</text:span><text:bookmark-start text:name="_GoBack"/><text:span text:style-name="T1">假期育樂營實施計畫</text:span><text:bookmark-end text:name="_GoBack"/></text:p>
      <text:p text:style-name="P3"><text:span text:style-name="T7">106年11月3日新北教特字第1062124363號函</text:span></text:p>
      <text:p text:style-name="P2"><text:span text:style-name="T3">一、依據</text:span></text:p>
      <text:p text:style-name="P4"><text:span text:style-name="T3">（一）教育部友善校園學生事務與輔導工作計畫。</text:span></text:p>
      <text:p text:style-name="P4"><text:span text:style-name="T3">（二）新北市友善校園學生事務與輔導工作總體計畫。</text:span></text:p>
      <text:p text:style-name="P5"><text:span text:style-name="T3">二、目的：<text:tab/></text:span></text:p>
      <text:p text:style-name="Standard"><text:span text:style-name="T3"><text:s text:c="2"/>（一）推廣正當休閒活動，增進學生身心健康。</text:span></text:p>
      <text:p text:style-name="Standard"><text:span text:style-name="T3"><text:s text:c="2"/>（二）倡導生活與教育結合，建立合作樂群精神。</text:span></text:p>
      <text:p text:style-name="Standard"><text:span text:style-name="T3"><text:s text:c="2"/>（三）寓教於樂從做中學，充實學生生活知能。</text:span></text:p>
      <text:p text:style-name="P5"><text:span text:style-name="T3">三、指導單位：新北市政府（以下簡稱本市）。</text:span></text:p>
      <text:p text:style-name="P5"><text:span text:style-name="T3">四、辦理單位：本市高級中等以下學校。</text:span></text:p>
      <text:p text:style-name="P5"><text:span text:style-name="T3">五、活動時間：每學年度寒暑假期間學校自行辦理為原則。</text:span></text:p>
      <text:p text:style-name="P5"><text:span text:style-name="T3">六、實施方式：</text:span></text:p>
      <text:p text:style-name="P6"><text:span text:style-name="T3">（一）由主辦機關選擇適當地點，或利用學校現有之環境及設備辦理，可採駐地露營或宿營等方式；課程設計以技藝、體育、休閒活動、才藝及其他富有教育性之多元化藝能課程活動為主。（學校課業輔導課程除外）</text:span></text:p>
      <text:p text:style-name="P6"><text:span text:style-name="T3">（二）活動可採集中食宿或自理食宿，並以野營、健行、參觀等方式實施，由各校視需要自行訂定。</text:span></text:p>
      <text:p text:style-name="P6"><text:span text:style-name="T3">（三）學校應依據設備、師資、學生意願等條件規劃假期育樂活動並妥善規劃課程內容及活動時間。</text:span></text:p>
      <text:p text:style-name="P6"><text:span text:style-name="T3">（四）寒暑假辦理之育樂營由本局統一彙整後發布新聞，並報教育部，相關作業時程由本局統一規範。</text:span></text:p>
      <text:p text:style-name="P5"><text:span text:style-name="T3">七、活動內容：</text:span></text:p>
      <text:p text:style-name="P6"><text:span text:style-name="T3">（一）</text:span><text:span text:style-name="T6">休閒活動類</text:span><text:span text:style-name="T3">：以棋藝、牌藝、登山、溯溪、攀岩、民俗活動、團體活動、生態環境、參觀史蹟文物等方式實施，培養青少年民主自治、團結合作的精神。</text:span></text:p>
      <text:p text:style-name="P6"><text:span text:style-name="T3">（二）</text:span><text:span text:style-name="T6">知性藝文類</text:span><text:span text:style-name="T3">：以天文觀測、繪畫、樂器、閱讀、本土藝術、鄉土教育等活動，陶冶青少年的藝文氣質。</text:span></text:p>
      <text:p text:style-name="P6"><text:span text:style-name="T3">（三）</text:span><text:span text:style-name="T6">技能研習類</text:span><text:span text:style-name="T3">：以餐點製作、民俗技藝、歌唱、舞蹈、童軍技能訓練、科學創意等培養青少年多元展能。</text:span></text:p>
      <text:p text:style-name="P6"><text:span text:style-name="T3">（四）</text:span><text:span text:style-name="T6">體育競賽類</text:span><text:span text:style-name="T3">：以球類、游泳、直排輪、溜冰、跆拳道、武術、空手道、劍道、射箭、田徑等各項體育活動以鍛鍊強健體魄，並培養青少年樂觀進取的人生觀。</text:span></text:p>
      <text:p text:style-name="P6"><text:soft-page-break/><text:span text:style-name="T3">（五）</text:span><text:span text:style-name="T6">服務公益類</text:span><text:span text:style-name="T3">：以掃街、淨灘、募集發票、打掃療養院等各項人道關懷及公益服務活動，擴大視野，增廣見聞，培養學生知善樂善行善的服務精神。</text:span></text:p>
      <text:p text:style-name="P6"><text:span text:style-name="T3">（六）其他項目類：有關理財、領導及其他適合學生學習課程，以培養學生領導能力與生涯發展。</text:span></text:p>
      <text:p text:style-name="P5"><text:span text:style-name="T3">八、師資來源：遴聘校內、校外具專長之教師或社會人士等擔任。</text:span></text:p>
      <text:p text:style-name="P5"><text:span text:style-name="T3">九、開班方式：</text:span></text:p>
      <text:p text:style-name="P6"><text:span text:style-name="T3">（一）由各校自行辦理或校際聯合辦理。</text:span></text:p>
      <text:p text:style-name="P6"><text:span text:style-name="T3">（二）每班（隊）以12人為原則，不得超過20人，視活動性質得指派隨隊指導老師（或輔導員）。</text:span></text:p>
      <text:p text:style-name="P6"><text:span text:style-name="T3">（三）由學生自願報名參加，並須徵得其家長之同意，且可開放親子同時報名參加。</text:span></text:p>
      <text:p text:style-name="P6"><text:span text:style-name="T3">（四）參加對象可開放本市各校學生參加，亦可由學校決定開放部分名額供外縣市學生參加。</text:span></text:p>
      <text:p text:style-name="P5"><text:span text:style-name="T3">十、經費：</text:span></text:p>
      <text:p text:style-name="P6"><text:span text:style-name="T3">（一）活動經費以自給自足為原則。</text:span></text:p>
      <text:p text:style-name="P6"><text:span text:style-name="T3">（二）教師鐘點費支給標準，比照各階段規定支付。國小準用「</text:span><text:span text:style-name="T8">新北市公立國民小學辦理課後社團實施要點</text:span><text:span text:style-name="T3">」；國中準用「</text:span><text:span text:style-name="T8">新北市國民中學學生學習輔導實施要點</text:span><text:span text:style-name="T3">」；高中準用「新北市公私立高級中等學校課業輔導實施要點」。</text:span></text:p>
      <text:p text:style-name="P6"><text:span text:style-name="T3">（三）收費計費標準方式：學生參加活動可收取活動指導費。 </text:span></text:p>
      <text:p text:style-name="P8"><text:span text:style-name="T3">1.國小活動指導費：鐘點費(400元)乘以上課節數除以0.7，再除以上課人數，等於每名學生應繳費用（個位數字無條件進位）。</text:span></text:p>
      <text:p text:style-name="P8"><text:span text:style-name="T3">2.國中活動指導費：鐘點費（450元）乘以上課節數除以0.8，再除以上課人數，等於每名學生應繳費用（個位數字無條件進位）。</text:span></text:p>
      <text:p text:style-name="P8"><text:span text:style-name="T3">3.高中活動指導費：鐘點費（550元）乘以上課節數除以0.75，再除以上課人數，等於每名學生應繳費用（個位數字無條件進位）。</text:span></text:p>
      <text:p text:style-name="P8"><text:span text:style-name="T3">4.有關食宿費用、保險費、材料費及雜支按實際需要收費。</text:span></text:p>
      <text:p text:style-name="P6"><text:span text:style-name="T3">（四）行政費之支給，包括工作人員加班費、工作費、保險費、事務費、文具費、充實教學設備費及雜支等。另工作人員加班費支付視活動需要經校長同意後，得不受每月最高20小時之限制。</text:span></text:p>
      <text:p text:style-name="P6"><text:span text:style-name="T3">（五）所收費用之開支以指導教師鐘點費為優先，有結餘應支應行政費用及水電維護等費用。</text:span></text:p>
      <text:p text:style-name="P6"><text:span text:style-name="T3">（六）收費應正式給予收據，並應列入學校會計帳務處理後，專款專用。</text:span></text:p>
      <text:p text:style-name="P6"><text:span text:style-name="T3">（七）學生家境清寒、低收入或單親家庭生計困難者，經學校審查後，得准其</text:span><text:soft-page-break/><text:span text:style-name="T3">免繳費用或酌減費用。</text:span></text:p>
      <text:p text:style-name="P6"><text:span text:style-name="T3">（八）如參加人數較少，收費不敷支用時，由學校開會共同研商酌予降低各項支出標準。不得事後要求學生補交費用。</text:span></text:p>
      <text:p text:style-name="P6"><text:span text:style-name="T3">（九）活動前如遇不可抗力之天然災害影響，承辦單位可逕行宣佈取消 ，並退回所繳交之一切費用。</text:span></text:p>
      <text:p text:style-name="P6"><text:span text:style-name="T3">（十）活動期間如遇不可抗力之天然災害影響，承辦單位可逕行宣佈取消，並由承辦單位決定擇日補課或退費。</text:span></text:p>
      <text:p text:style-name="P6"><text:span text:style-name="T3">（十一）</text:span><text:span text:style-name="T9">學生參加活動中途申請退費者（家長應提出申請並敘明理由），</text:span><text:span text:style-name="T8">比照各階段規定辦理。國小準用「新北市公立國民小學辦理課後社團實施要點」；國中準用「新北市國民中學學生學習輔導實施要點」；高中準用「新北市公私立高級中等學校課業輔導實施要點」</text:span><text:span text:style-name="T9">。</text:span></text:p>
      <text:p text:style-name="P7"/>
      <text:p text:style-name="P6"><text:span text:style-name="T3"><text:s/>十一、獎勵：</text:span></text:p>
      <text:p text:style-name="P6"><text:span text:style-name="T3">（一）學校工作人員（限教育人員）辦理本案認真負責者，得依</text:span><text:span text:style-name="T4">「</text:span><text:span text:style-name="T5">公立高級中等以下學校教師成績考核辦法</text:span><text:span text:style-name="T4">」及</text:span><text:span text:style-name="T3">「新北市政府所屬各級學校辦理教師敘獎處理原則」附表第4項第2款，開班數9班(含)以下者，主辦人員1人嘉獎2次，餘有功人員以4人為限，嘉獎1次；開班數10班至19班者，主辦人員1人嘉獎2次，餘有功人員以5人為限，嘉獎1次；開班數20班(含)以上者，主辦人員1人嘉獎2次，餘有功人員以6人為限，嘉獎1次。</text:span></text:p>
      <text:p text:style-name="P6"><text:span text:style-name="T3">（二）開課班級滿12名學生參加者，任課教師得予敘獎，每寒(暑)假嘉獎1次為限（開課班級學生未滿12名者，一律不敘獎）。</text:span></text:p>
      <text:p text:style-name="P5"><text:span text:style-name="T3">十二、本計畫奉 <text:s/>核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慶源</meta:initial-creator>
    <dc:creator>chjhwin7-64</dc:creator>
    <meta:editing-cycles>2</meta:editing-cycles>
    <meta:print-date>2013-08-01T05:44:00</meta:print-date>
    <meta:creation-date>2018-07-12T03:00:00</meta:creation-date>
    <dc:date>2018-07-12T03:00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51" meta:word-count="2072" meta:character-count="2122" meta:non-whitespace-character-count="2110"/>
    <meta:user-defined meta:name="AppVersion">16.0000</meta:user-defined>
    <meta:user-defined meta:name="Company">新北市政府</meta:user-defined>
    <meta:template xlink:type="simple" xlink:actuate="onRequest" xlink:title="Normal" xlink:href=""/>
  </office:meta>
</office:document-meta>
</file>