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6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margin-top="0.318cm" fo:margin-bottom="0cm" style:contextual-spacing="false"/>
    </style:style>
    <style:style style:name="P7" style:family="paragraph" style:parent-style-name="Standard" style:list-style-name="WW8Num2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水電分攤申請表</text:p>
      <text:p text:style-name="P1"><text:span text:style-name="T2">年 <text:s/>月 <text:s text:c="2"/>日</text:span></text:p>
      <text:p text:style-name="P3"/>
      <text:list xml:id="list3272148049" text:style-name="WW8Num2">
        <text:list-item>
          <text:p text:style-name="P7">動支事由：</text:p>
        </text:list-item>
        <text:list-item>
          <text:p text:style-name="P6"><text:span text:style-name="T3">金 <text:s text:c="3"/>額： </text:span><text:span text:style-name="T3"><text:s text:c="12"/></text:span><text:span text:style-name="T3"><text:s text:c="2"/>元整</text:span></text:p>
        </text:list-item>
        <text:list-item>
          <text:p text:style-name="P6"><text:span text:style-name="T3">動支科目： <text:s text:c="12"/></text:span></text:p>
        </text:list-item>
        <text:list-item>
          <text:p text:style-name="P6"><text:span text:style-name="T3">預計分攤月份： <text:s/></text:span><text:span text:style-name="T3"><text:s text:c="5"/></text:span><text:span text:style-name="T3"><text:s text:c="2"/>年 <text:s/></text:span><text:span text:style-name="T3"><text:s text:c="2"/></text:span><text:span text:style-name="T3"><text:s/>月</text:span></text:p>
        </text:list-item>
        <text:list-item>
          <text:p text:style-name="P6"><text:span text:style-name="T3">預計分攤科目：□水費 <text:s text:c="3"/></text:span><text:span text:style-name="T5"></text:span><text:span text:style-name="T3">電費 <text:s text:c="3"/>□電話費</text:span></text:p>
        </text:list-item>
      </text:list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經辦人</text:p>
          </table:table-cell>
          <table:table-cell table:style-name="表格1.A1" office:value-type="string">
            <text:p text:style-name="P8">單位</text:p>
            <text:p text:style-name="P8">主管</text:p>
          </table:table-cell>
          <table:table-cell table:style-name="表格1.A1" office:value-type="string">
            <text:p text:style-name="P9"><text:span text:style-name="T3">總務處</text:span></text:p>
          </table:table-cell>
          <table:table-cell table:style-name="表格1.A1" office:value-type="string">
            <text:p text:style-name="P8">會計</text:p>
            <text:p text:style-name="P8">主任</text:p>
          </table:table-cell>
          <table:table-cell table:style-name="表格1.A1" office:value-type="string">
            <text:p text:style-name="P8">機關</text:p>
            <text:p text:style-name="P8">首長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30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電分攤申請表</dc:title>
    <dc:subject/>
    <meta:keyword/>
    <dc:description/>
    <meta:initial-creator>USER</meta:initial-creator>
    <meta:creation-date>2015-12-15T10:17:00</meta:creation-date>
    <dc:creator>admin</dc:creator>
    <dc:date>2015-12-15T10:17:00</dc:date>
    <meta:print-date>2014-09-09T18:30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79" meta:character-count="138" meta:non-whitespace-character-count="79"/>
    <meta:generator>LibreOffice/7.0.4.2$Windows_X86_64 LibreOffice_project/dcf040e67528d9187c66b2379df5ea4407429775</meta:generator>
  </office:meta>
</office:document-meta>
</file>