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2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4.12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808cm"/>
    </style:style>
    <style:style style:name="表格1.E" style:family="table-column">
      <style:table-column-properties style:column-width="3.261cm"/>
    </style:style>
    <style:style style:name="表格1.1" style:family="table-row">
      <style:table-row-properties style:min-row-height="1.3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7cm" fo:keep-together="always"/>
    </style:style>
    <style:style style:name="表格1.3" style:family="table-row">
      <style:table-row-properties style:min-row-height="1.535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8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457cm" fo:keep-together="always"/>
    </style:style>
    <style:style style:name="表格1.9" style:family="table-row">
      <style:table-row-properties style:min-row-height="1.882cm" fo:keep-together="always"/>
    </style:style>
    <style:style style:name="表格1.10" style:family="table-row">
      <style:table-row-properties style:min-row-height="1.244cm" fo:keep-together="always"/>
    </style:style>
    <style:style style:name="表格1.11" style:family="table-row">
      <style:table-row-properties style:min-row-height="3.117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text-indent="0.706cm" style:auto-text-indent="false" style:snap-to-layout-grid="false"/>
    </style:style>
    <style:style style:name="P11" style:family="paragraph" style:parent-style-name="Standard">
      <style:paragraph-properties fo:margin-left="0cm" fo:margin-right="-1.542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-1.542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-1.542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1.542cm" fo:line-height="0.706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99cm" fo:margin-right="-1.54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.247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-1.542cm" fo:text-indent="0.741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cm" fo:text-indent="3.70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-1.542cm" fo:text-indent="3.704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Standard">
      <style:paragraph-properties fo:margin-left="0cm" fo:margin-right="-2.494cm" fo:text-indent="0cm" style:auto-text-indent="false"/>
      <style:text-properties fo:font-size="14pt" style:font-size-asian="14pt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fo:color="#333333" loext:opacity="100%" fo:font-size="20pt" style:text-underline-style="solid" style:text-underline-width="auto" style:text-underline-color="font-color" style:font-name-asian="標楷體" style:font-size-asian="20pt" style:font-size-complex="20pt" style:font-weight-complex="bold"/>
    </style:style>
    <style:style style:name="T6" style:family="text">
      <style:text-properties fo:color="#333333" loext:opacity="100%" fo:font-size="20pt" style:text-underline-style="solid" style:text-underline-width="auto" style:text-underline-color="font-color" style:font-name-asian="Times New Roman" style:font-size-asian="20pt" style:font-size-complex="20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新</text:span><text:span text:style-name="T6"> </text:span><text:span text:style-name="T5">北</text:span><text:span text:style-name="T6"> </text:span><text:span text:style-name="T5">市</text:span><text:span text:style-name="T6"> </text:span><text:span text:style-name="T5">立</text:span><text:span text:style-name="T6"> </text:span><text:span text:style-name="T5">漳</text:span><text:span text:style-name="T6"> </text:span><text:span text:style-name="T5">和</text:span><text:span text:style-name="T6"> </text:span><text:span text:style-name="T5">國</text:span><text:span text:style-name="T6"> </text:span><text:span text:style-name="T5">民</text:span><text:span text:style-name="T6"> </text:span><text:span text:style-name="T5">中</text:span><text:span text:style-name="T6"> </text:span><text:span text:style-name="T5">學</text:span></text:p>
      <text:p text:style-name="P10"><text:span text:style-name="T2">預</text:span><text:span text:style-name="T3"> </text:span><text:span text:style-name="T2">付</text:span><text:span text:style-name="T3"> </text:span><text:span text:style-name="T2">(借) 費</text:span><text:span text:style-name="T3"> </text:span><text:span text:style-name="T2">用</text:span><text:span text:style-name="T3"> </text:span><text:span text:style-name="T2">申</text:span><text:span text:style-name="T3"> </text:span><text:span text:style-name="T2">請</text:span><text:span text:style-name="T3"> </text:span><text:span text:style-name="T2">單</text:span><text:span text:style-name="T3"> </text:span><text:span text:style-name="T2">暨</text:span><text:span text:style-name="T3"> </text:span><text:span text:style-name="T2">收</text:span><text:span text:style-name="T3"> </text:span><text:span text:style-name="T2">據</text:span></text:p>
      <text:p text:style-name="P3"><text:s text:c="6"/>105年 <text:s/>8 <text:s/>月 <text:s/>20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處 <text:s/>室 及 職 <text:s/>稱</text:p>
          </table:table-cell>
          <table:covered-table-cell/>
          <table:table-cell table:style-name="表格1.A1" table:number-columns-spanned="3" office:value-type="string">
            <text:p text:style-name="P6">教務處教學組組長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受 <text:s text:c="5"/>款 <text:s text:c="6"/>人</text:p>
          </table:table-cell>
          <table:covered-table-cell/>
          <table:table-cell table:style-name="表格1.A1" table:number-columns-spanned="3" office:value-type="string">
            <text:p text:style-name="P6">吳欣倫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預 借 總 金 額(大寫)</text:p>
          </table:table-cell>
          <table:covered-table-cell/>
          <table:table-cell table:style-name="表格1.C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15">用 <text:s/>途 <text:s/>明 <text:s/>細</text:p>
          </table:table-cell>
          <table:table-cell table:style-name="表格1.A1" office:value-type="string">
            <text:p text:style-name="P6">講師費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17">合 <text:s text:c="2"/>計</text:p>
          </table:table-cell>
          <table:table-cell table:style-name="表格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C3" table:number-columns-spanned="2" office:value-type="string">
            <text:p text:style-name="P13">預定沖轉日期(最遲於計劃結束</text:p>
            <text:p text:style-name="P13">後15日內檢據核銷並附結算表)</text:p>
          </table:table-cell>
          <table:covered-table-cell/>
          <table:table-cell table:style-name="表格1.A1" table:number-columns-spanned="3" office:value-type="string">
            <text:p text:style-name="P2"><text:span text:style-name="T9">105年8月20日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4"><text:span text:style-name="T9">沖轉科目(補助計畫名稱</text:span></text:p>
            <text:p text:style-name="P12">請依核定公文填寫)</text:p>
          </table:table-cell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備 <text:s text:c="13"/>註</text:p>
          </table:table-cell>
          <table:covered-table-cell/>
          <table:table-cell table:style-name="表格1.A1" table:number-columns-spanned="3" office:value-type="string">
            <text:p text:style-name="P9">請檢附核定公文及經費概算表</text:p>
          </table:table-cell>
          <table:covered-table-cell/>
          <table:covered-table-cell/>
        </table:table-row>
        <table:table-row table:style-name="表格1.11">
          <table:table-cell table:style-name="表格1.C3" table:number-columns-spanned="5" office:value-type="string">
            <text:p text:style-name="P1"><text:span text:style-name="T9">上列預付(借)金額經如數收訖無訛。</text:span></text:p>
            <text:p text:style-name="P7">此 <text:s/>據</text:p>
            <text:p text:style-name="P18">具領人: <text:s text:c="11"/>(簽章)</text:p>
            <text:p text:style-name="P18"/>
            <text:p text:style-name="P19"><text:span text:style-name="T9"><text:s text:c="31"/>105</text:span><text:span text:style-name="T10">年8月1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4">承辦人</text:span><text:span text:style-name="T7"> <text:s text:c="9"/></text:span><text:span text:style-name="T4">單位主管</text:span><text:span text:style-name="T7"> <text:s text:c="10"/></text:span><text:span text:style-name="T4">會計主任</text:span><text:span text:style-name="T7"> <text:s text:c="10"/></text:span><text:span text:style-name="T4">校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江翠國中      公款借支請示單及收據   中華民國  年  月  日</dc:title>
    <dc:subject/>
    <meta:keyword/>
    <meta:initial-creator>Administrator</meta:initial-creator>
    <meta:creation-date>2013-03-12T21:27:00</meta:creation-date>
    <dc:creator>admin</dc:creator>
    <dc:date>2016-07-30T11:16:00</dc:date>
    <meta:print-date>2015-06-22T15:22:00</meta:print-date>
    <meta:editing-cycles>11</meta:editing-cycles>
    <meta:editing-duration>PT1H44M</meta:editing-duration>
    <meta:document-statistic meta:table-count="1" meta:image-count="0" meta:object-count="0" meta:page-count="1" meta:paragraph-count="23" meta:word-count="181" meta:character-count="347" meta:non-whitespace-character-count="190"/>
    <meta:generator>LibreOffice/7.0.4.2$Windows_X86_64 LibreOffice_project/dcf040e67528d9187c66b2379df5ea4407429775</meta:generator>
  </office:meta>
</office:document-meta>
</file>