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6.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2" style:family="table">
      <style:table-properties style:width="14.023cm" table:align="left" style:writing-mode="lr-tb"/>
    </style:style>
    <style:style style:name="表格2.A" style:family="table-column">
      <style:table-column-properties style:column-width="3.501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fo:text-align-last="justify" style:justify-single-word="false">
        <style:tab-stops>
          <style:tab-stop style:position="0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font-size="11pt" fo:letter-spacing="-0.035cm" style:font-name-asian="標楷體" style:font-size-asian="11pt"/>
    </style:style>
    <style:style style:name="P6" style:family="paragraph" style:parent-style-name="Standard" style:list-style-name="WW8Num1">
      <style:paragraph-properties fo:line-height="0.564cm"/>
      <style:text-properties fo:font-size="11pt" style:font-name-asian="標楷體" style:font-size-asian="11pt"/>
    </style:style>
    <style:style style:name="P7" style:family="paragraph" style:parent-style-name="Standard" style:list-style-name="WW8Num1">
      <style:paragraph-properties fo:line-height="0.564cm"/>
      <style:text-properties fo:color="#ff0000" loext:opacity="100%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564cm" fo:text-align="center" style:justify-single-word="false" style:page-number="auto"/>
    </style:style>
    <style:style style:name="P10" style:family="paragraph" style:parent-style-name="Standard">
      <style:paragraph-properties fo:margin-left="0.813cm" fo:margin-right="0cm" fo:line-height="0.564cm" fo:text-indent="-0.813cm" style:auto-text-indent="false"/>
    </style:style>
    <style:style style:name="P11" style:family="paragraph" style:parent-style-name="Standard">
      <style:paragraph-properties fo:margin-left="0.813cm" fo:margin-right="0cm" fo:line-height="0.564cm" fo:text-indent="-0.813cm" style:auto-text-indent="false"/>
      <style:text-properties style:font-name-asian="標楷體"/>
    </style:style>
    <style:style style:name="P12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-0.004cm" fo:margin-right="-0.049cm" fo:line-height="0.564cm" fo:text-align="center" style:justify-single-word="false" fo:text-indent="0.004cm" style:auto-text-indent="false"/>
      <style:text-properties style:font-name-asian="標楷體"/>
    </style:style>
    <style:style style:name="P14" style:family="paragraph" style:parent-style-name="Standard">
      <style:paragraph-properties fo:margin-left="0.448cm" fo:margin-right="0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48cm" fo:margin-right="0cm" fo:line-height="0.564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448cm" fo:margin-right="0cm" fo:line-height="0.564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448cm" fo:margin-right="0cm" fo:line-height="0.564cm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448cm" fo:margin-right="0cm" fo:line-height="0.564cm" fo:text-indent="0cm" style:auto-text-indent="false"/>
      <style:text-properties style:font-name-asian="Times New Roman"/>
    </style:style>
    <style:style style:name="P19" style:family="paragraph" style:parent-style-name="Standard">
      <style:paragraph-properties fo:margin-left="-0.005cm" fo:margin-right="0cm" fo:line-height="0.564cm" fo:text-align="center" style:justify-single-word="false" fo:text-indent="-0.025cm" style:auto-text-indent="false">
        <style:tab-stops>
          <style:tab-stop style:position="0.289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-0.093cm" fo:margin-right="0cm" fo:line-height="0.564cm" fo:text-indent="0.039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744cm" fo:margin-right="0cm" fo:line-height="0.564cm" fo:text-indent="-0.744cm" style:auto-text-indent="false"/>
      <style:text-properties fo:font-size="11pt" style:font-name-asian="標楷體" style:font-size-asian="11pt"/>
    </style:style>
    <style:style style:name="P22" style:family="paragraph" style:parent-style-name="Standard" style:list-style-name="WW8Num1">
      <style:paragraph-properties fo:margin-left="0.635cm" fo:margin-right="-0.508cm" fo:line-height="0.564cm" fo:text-indent="-0.635cm" style:auto-text-indent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top="0.318cm" fo:margin-bottom="0.318cm" style:contextual-spacing="false" fo:line-height="0.706cm" style:snap-to-layout-grid="false"/>
      <style:text-properties fo:color="#000000" loext:opacity="100%" style:font-name-asian="標楷體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ff0000" loext:opacity="100%" fo:font-size="11pt" fo:font-weight="bold" style:font-size-asian="11pt" style:font-weight-asian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fo:font-weight="bold" style:font-name-asian="標楷體" style:font-size-asian="9pt" style:font-weight-asian="bold"/>
    </style:style>
    <style:style style:name="T15" style:family="text">
      <style:text-properties fo:font-size="11pt" fo:letter-spacing="-0.035cm" style:font-size-asian="11pt"/>
    </style:style>
    <style:style style:name="T16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立漳和國民中學簽請撥付工程尾款便簽(範例)</text:span></text:p>
      <text:p text:style-name="P10"><text:span text:style-name="T2">一、查本校</text:span><text:span text:style-name="T4"> <text:s text:c="15"/></text:span><text:span text:style-name="T2">工程，截至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業已全部竣工，並經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驗收通過在案，總計結算數：_____________元。</text:span></text:p>
      <text:p text:style-name="P10"><text:span text:style-name="T4"><text:s text:c="4"/></text:span><text:span text:style-name="T2">查前項工程已付廠商估驗款（____次）計_____________元外，本次依約應付工程尾款_____________________________元。</text:span></text:p>
      <text:p text:style-name="P10"><text:span text:style-name="T2">二、檢送該工程1.結算書圖、2.工程結算驗收證明書、3.分期付款表、4.</text:span><text:span text:style-name="T6">廠商存摺封面影本</text:span><text:span text:style-name="T2">、5.保固金繳納收據影本、6.發票、7.</text:span><text:span text:style-name="T6"> 工程尾款估驗明細表（經委託設計監造單位及承辦單位審核簽章）</text:span><text:span text:style-name="T8">8.罰單繳款書(無則免付)、9.開工、竣工報告、10.工程保險單、收據、11.結(決)算簽准案、12.前次估驗單(借用)、13.工程合約書(借用)、14廠商履約期計算清單、15驗收紀錄</text:span><text:span text:style-name="T6">（請逐項備齊，勿缺漏）</text:span><text:span text:style-name="T2">各一份，請核辦付款手續，款由本</text:span><text:span text:style-name="T10">校</text:span><text:span text:style-name="T2">預算(或應付代收款)______________________________________項下支應。</text:span></text:p>
      <text:p text:style-name="P10"><text:span text:style-name="T2">三、除前項之計價原始憑證外，餘相關之採購文件（含各廠商投標單、底價封、底價文件等）、開（完）工報告、施工廠商依約應檢附之品質管制文件、監工日報表、天候表、施工照片及各項試驗報告等有關文件，全案（含歷次估驗應付資料）移</text:span><text:span text:style-name="T11">秘書處</text:span><text:span text:style-name="T2">檔案留存備查（檔號_______________________________）。</text:span><text:span text:style-name="T13">註：為利後續審查及調檔，檔號應設妥後再移</text:span><text:span text:style-name="T14">會計</text:span><text:span text:style-name="T13">室辦理撥款。</text:span></text:p>
      <text:p text:style-name="P11">四、本工程尾款辦理流程：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廠商提請驗收並經確認之竣工日期</text:p>
          </table:table-cell>
          <table:table-cell table:style-name="表格1.B1" office:value-type="string">
            <text:p text:style-name="P2">期程</text:p>
            <text:p text:style-name="P2">分類</text:p>
          </table:table-cell>
          <table:table-cell table:style-name="表格1.B1" office:value-type="string">
            <text:p text:style-name="P2">驗收日期</text:p>
            <text:p text:style-name="P5">（尾款申請日期）</text:p>
          </table:table-cell>
          <table:table-cell table:style-name="表格1.B1" office:value-type="string">
            <text:p text:style-name="P2">合格日期</text:p>
            <text:p text:style-name="P5">（簽撥日期）</text:p>
          </table:table-cell>
          <table:table-cell table:style-name="表格1.B1" office:value-type="string">
            <text:p text:style-name="P13">逾期</text:p>
            <text:p text:style-name="P13">天數</text:p>
          </table:table-cell>
          <table:table-cell table:style-name="表格1.B1" office:value-type="string">
            <text:p text:style-name="P14"><text:span text:style-name="T2">備</text:span><text:span text:style-name="T4"> <text:s text:c="7"/></text:span><text:span text:style-name="T2">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初驗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table:number-rows-spanned="2" office:value-type="string">
            <text:p text:style-name="P16"/>
          </table:table-cell>
          <table:table-cell table:style-name="表格1.B1" office:value-type="string">
            <text:p text:style-name="P19">正驗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>本案倘係植栽養護工程，請加註養護期滿廠商申請驗收日期。為____年___月___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付款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1"/>
      <text:p text:style-name="P21">備註：（本備註事項得免列印）</text:p>
      <text:list xml:id="list757227251" text:style-name="WW8Num1">
        <text:list-item>
          <text:p text:style-name="P6">機關應於收受全部資料之日起三十日內辦理初驗。</text:p>
        </text:list-item>
        <text:list-item>
          <text:p text:style-name="P6">初驗合格後應於二十日內辦理驗收；無初驗程序者，三十日內辦理驗收。</text:p>
        </text:list-item>
        <text:list-item>
          <text:p text:style-name="P6"><draw:frame text:anchor-type="char" draw:z-index="1" draw:style-name="gr1" draw:text-style-name="P25" svg:width="4.765cm" svg:height="1.276cm" draw:transform="rotate (1.5707963267949) translate (25.0828472222222cm -3.00743055555556cm)"><draw:text-box><text:p text:style-name="P24"><text:span text:style-name="T16">（府）採購中心</text:span><text:span text:style-name="T16">17</text:span><text:span text:style-name="T16">－表七</text:span></text:p></draw:text-box></draw:frame>驗收缺失，應限期請廠商完成改善，通常改善期限為十四天。</text:p>
        </text:list-item>
        <text:list-item>
          <text:p text:style-name="P22">驗收合格日應口頭通知委託設計監造及廠商於15日內提出請款，廠商逾未提出，承辦單位應於5日內發文通知，未於期限內發文通知視同單位遲延未積極處理，並納入逾期天數之計算。</text:p>
        </text:list-item>
        <text:list-item>
          <text:p text:style-name="P7">尾款之支付包含估驗計價之保留款。</text:p>
        </text:list-item>
      </text:list>
      <text:p text:style-name="P18"><text:s text:c="29"/></text:p>
      <text:p text:style-name="P15"><draw:frame draw:style-name="fr1" draw:name="外框1" text:anchor-type="paragraph" svg:y="1.208cm" svg:width="14.023cm" draw:z-index="0"><draw:text-box fo:min-height="0.058cm"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8">承辦(採購)</text:p><text:p text:style-name="P8">人員</text:p></table:table-cell><table:table-cell table:style-name="表格2.A1" office:value-type="string"><text:p text:style-name="P8">承辦(採購)</text:p><text:p text:style-name="P8">單位主管</text:p></table:table-cell><table:table-cell table:style-name="表格2.A1" office:value-type="string"><text:p text:style-name="P8">主辦會計</text:p></table:table-cell><table:table-cell table:style-name="表格2.A1" office:value-type="string"><text:p text:style-name="P8">機關首長</text:p></table:table-cell></table:table-row><table:table-row table:style-name="表格2.1"><table:table-cell table:style-name="表格2.A2" office:value-type="string"><text:p text:style-name="P23"/></table:table-cell><table:table-cell table:style-name="表格2.A2" office:value-type="string"><text:p text:style-name="P23"/></table:table-cell><table:table-cell table:style-name="表格2.A2" office:value-type="string"><text:p text:style-name="P23"/></table:table-cell><table:table-cell table:style-name="表格2.A2" office:value-type="string"><text:p text:style-name="P2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）採購處</text:span><text:span text:style-name="MT1">17</text:span><text:span text:style-name="MT1">－表二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政府簽請估驗款便簽</dc:title>
    <meta:initial-creator>採購處</meta:initial-creator>
    <meta:creation-date>2013-03-12T21:31:00</meta:creation-date>
    <dc:creator>home</dc:creator>
    <dc:date>2013-03-12T21:31:00</dc:date>
    <meta:print-date>2010-01-20T15:24:00</meta:print-date>
    <meta:editing-cycles>2</meta:editing-cycles>
    <meta:document-statistic meta:table-count="2" meta:image-count="0" meta:object-count="0" meta:page-count="1" meta:paragraph-count="34" meta:word-count="790" meta:character-count="1034" meta:non-whitespace-character-count="946"/>
    <meta:generator>LibreOffice/7.0.4.2$Windows_X86_64 LibreOffice_project/dcf040e67528d9187c66b2379df5ea4407429775</meta:generator>
  </office:meta>
</office:document-meta>
</file>