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sө" svg:font-family="sө, 'Times New Roman'" style:font-family-generic="roma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0.212cm" style:snap-to-layout-grid="false"/>
    </style:style>
    <style:style style:name="P3" style:family="paragraph" style:parent-style-name="Heading_20_1">
      <style:paragraph-properties fo:line-height="0.212cm" style:snap-to-layout-grid="false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P4" style:family="paragraph" style:parent-style-name="Heading_20_1">
      <style:paragraph-properties fo:margin-left="0cm" fo:margin-right="0cm" fo:line-height="0.212cm" fo:text-indent="0.847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廠商履約期計算清單</text:span></text:p>
      <text:h text:style-name="P3" text:outline-level="1">採購案名：</text:h>
      <text:h text:style-name="P3" text:outline-level="1">採購機關：</text:h>
      <text:h text:style-name="P2" text:outline-level="1"><text:span text:style-name="T2">監造單位：　　　　　　　　　　　　　　　　　（非工程採購者免填）</text:span></text:h>
      <text:h text:style-name="P3" text:outline-level="1">廠商名稱：</text:h>
      <text:h text:style-name="P2" text:outline-level="1"><text:span text:style-name="T2">開始履約（開工）日期： <text:s text:c="4"/>年 <text:s text:c="4"/>月 <text:s text:c="4"/>日</text:span></text:h>
      <text:h text:style-name="P2" text:outline-level="1"><text:span text:style-name="T2">履約期限：　　　工作天　日曆天</text:span></text:h>
      <text:h text:style-name="P3" text:outline-level="1">展延情形：</text:h>
      <text:h text:style-name="P4" text:outline-level="1"><text:span text:style-name="T2">一、展延日數：　　　　　　核准文號：</text:span></text:h>
      <text:h text:style-name="P4" text:outline-level="1"><text:span text:style-name="T2">二、展延日數：　　　　　　核准文號：</text:span></text:h>
      <text:h text:style-name="P3" text:outline-level="1">不計情形：</text:h>
      <text:h text:style-name="P4" text:outline-level="1"><text:span text:style-name="T2">一、不計日數：　　　　　　核准文號：</text:span></text:h>
      <text:h text:style-name="P4" text:outline-level="1"><text:span text:style-name="T2">二、不計日數：　　　　　　核准文號：</text:span></text:h>
      <text:h text:style-name="P3" text:outline-level="1">完成履約日期： <text:s text:c="5"/>　 <text:s text:c="5"/>年 <text:s text:c="4"/>月 <text:s text:c="4"/>日；共計逾期 <text:s text:c="4"/>天</text:h>
      <text:h text:style-name="P3" text:outline-level="1">初驗日期：　　　　　　　　　年 <text:s text:c="4"/>月 <text:s text:c="4"/>日</text:h>
      <text:h text:style-name="P3" text:outline-level="1">初驗限期改善日期：　　　　　年 <text:s text:c="4"/>月 <text:s text:c="4"/>日</text:h>
      <text:h text:style-name="P3" text:outline-level="1">複驗日期：　　　　　　　　　年 <text:s text:c="4"/>月 <text:s text:c="4"/>日</text:h>
      <text:h text:style-name="P3" text:outline-level="1">實際改善完成日期：　　　　　年 <text:s text:c="4"/>月 <text:s text:c="4"/>日；共計逾期 <text:s text:c="4"/>天</text:h>
      <text:h text:style-name="P3" text:outline-level="1">驗收日期：　　　　　　　　　年 <text:s text:c="4"/>月 <text:s text:c="4"/>日</text:h>
      <text:h text:style-name="P3" text:outline-level="1">驗收限期改善日期：　　　　　年 <text:s text:c="4"/>月 <text:s text:c="4"/>日</text:h>
      <text:h text:style-name="P3" text:outline-level="1">複驗日期：　　　　　　　　　年 <text:s text:c="4"/>月 <text:s text:c="4"/>日</text:h>
      <text:h text:style-name="P3" text:outline-level="1">實際改善完成日期：　　　　　年 <text:s text:c="4"/>月 <text:s text:c="4"/>日；共計逾期 <text:s text:c="4"/>天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sө" svg:font-family="sө, 'Times New Roman'" style:font-family-generic="roma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/>
      <style:text-properties style:font-name="新細明體" fo:font-family="新細明體, PMingLiU" style:font-family-generic="roman" style:font-pitch="variable" fo:font-size="7pt" style:font-size-asian="7pt" style:font-name-complex="新細明體" style:font-family-complex="新細明體, PMingLiU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067cm" fo:margin-right="0cm" style:line-height-at-least="0.423cm" fo:text-indent="-1.27cm" style:auto-text-indent="false"/>
      <style:text-properties style:font-name-asian="標楷體" style:font-family-asian="標楷體" style:font-family-generic-asian="script" style:font-size-complex="10pt"/>
    </style:style>
    <style:style style:name="本文縮排" style:family="paragraph" style:parent-style-name="Standard">
      <style:paragraph-properties fo:margin-left="0.949cm" fo:margin-right="0cm" fo:text-indent="-0.949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text-indent="-1.266cm" style:auto-text-indent="false"/>
      <style:text-properties fo:font-size="13pt" style:letter-kerning="false" style:font-name-asian="標楷體" style:font-family-asian="標楷體" style:font-family-generic-asian="script" style:font-size-asian="13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/>
    <style:style style:name="綱要標題" style:family="paragraph" style:parent-style-name="問候" style:next-style-name="Standard">
      <style:text-properties fo:color="#000080" loext:opacity="100%" style:font-name-asian="全真楷書" style:font-family-asian="全真楷書, 新細明體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流程圖" style:family="paragraph" style:parent-style-name="Standard">
      <style:paragraph-properties fo:text-align="center" style:justify-single-word="false" style:vertical-align="baseline"/>
      <style:text-properties style:font-name="華康中楷體" fo:font-family="華康中楷體, 新細明體" style:font-family-generic="modern" fo:font-size="14pt" style:letter-kerning="false" style:font-name-asian="華康中楷體" style:font-family-asian="華康中楷體, 新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/>
    </style:style>
    <style:style style:name="分項段落" style:family="paragraph" style:parent-style-name="Standard" style:list-style-name="WW8Num6">
      <style:paragraph-properties fo:line-height="0.776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big" style:family="paragraph" style:parent-style-name="Standard">
      <style:paragraph-properties fo:margin-top="0.176cm" fo:margin-bottom="0.176cm" style:contextual-spacing="false" style:line-height-at-least="0.776cm" fo:orphans="2" fo:widows="2"/>
      <style:text-properties fo:color="#000000" loext:opacity="100%" style:font-name="sө" fo:font-family="sө, 'Times New Roman'" style:font-family-generic="roman" fo:font-size="18pt" fo:letter-spacing="0.035cm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small" style:family="paragraph" style:parent-style-name="Standard">
      <style:paragraph-properties fo:margin-top="0.176cm" fo:margin-bottom="0.176cm" style:contextual-spacing="false" style:line-height-at-least="0.635cm" fo:orphans="2" fo:widows="2"/>
      <style:text-properties fo:color="#000000" loext:opacity="100%" style:font-name="sө" fo:font-family="sө, 'Times New Roman'" style:font-family-generic="roman" fo:font-size="15pt" fo:letter-spacing="0.035cm" fo:font-weight="bold" style:letter-kerning="false" style:font-name-asian="Arial Unicode MS" style:font-family-asian="'Arial Unicode MS'" style:font-family-generic-asian="swiss" style:font-pitch-asian="variable" style:font-size-asian="15pt" style:font-weight-asian="bold" style:font-name-complex="Arial Unicode MS" style:font-family-complex="'Arial Unicode MS'" style:font-family-generic-complex="swiss" style:font-pitch-complex="variable" style:font-size-complex="15pt" style:font-weight-complex="bold"/>
    </style:style>
    <style:style style:name="insbblack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000000" loext:opacity="100%" style:font-name="sө" fo:font-family="sө, 'Times New Roman'" style:font-family-generic="roman" fo:letter-spacing="0.035cm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insblack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000000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swhite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ffffff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sgray6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666666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sgrayc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cccccc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sred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ff0000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sredb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cc0000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syellow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ffff00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sblue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0000ff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sblueb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color="#003366" loext:opacity="100%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black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sө" fo:font-family="sө, 'Times New Roman'" style:font-family-generic="roman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black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hite" style:family="paragraph" style:parent-style-name="Standard">
      <style:paragraph-properties fo:margin-top="0.176cm" fo:margin-bottom="0.176cm" style:contextual-spacing="false" fo:orphans="2" fo:widows="2"/>
      <style:text-properties fo:color="#ffffff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y6" style:family="paragraph" style:parent-style-name="Standard">
      <style:paragraph-properties fo:margin-top="0.176cm" fo:margin-bottom="0.176cm" style:contextual-spacing="false" fo:orphans="2" fo:widows="2"/>
      <style:text-properties fo:color="#666666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yc" style:family="paragraph" style:parent-style-name="Standard">
      <style:paragraph-properties fo:margin-top="0.176cm" fo:margin-bottom="0.176cm" style:contextual-spacing="false" fo:orphans="2" fo:widows="2"/>
      <style:text-properties fo:color="#cccccc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d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db" style:family="paragraph" style:parent-style-name="Standard">
      <style:paragraph-properties fo:margin-top="0.176cm" fo:margin-bottom="0.176cm" style:contextual-spacing="false" fo:orphans="2" fo:widows="2"/>
      <style:text-properties fo:color="#cc0000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yellow" style:family="paragraph" style:parent-style-name="Standard">
      <style:paragraph-properties fo:margin-top="0.176cm" fo:margin-bottom="0.176cm" style:contextual-spacing="false" fo:orphans="2" fo:widows="2"/>
      <style:text-properties fo:color="#ffff00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lue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lueb" style:family="paragraph" style:parent-style-name="Standard">
      <style:paragraph-properties fo:margin-top="0.176cm" fo:margin-bottom="0.176cm" style:contextual-spacing="false" fo:orphans="2" fo:widows="2"/>
      <style:text-properties fo:color="#003366" loext:opacity="100%" style:font-name="sө" fo:font-family="sө, 'Times New Roman'" style:font-family-generic="roman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black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sө" fo:font-family="sө, 'Times New Roman'" style:font-family-generic="roman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white" style:family="paragraph" style:parent-style-name="Standard">
      <style:paragraph-properties fo:margin-top="0.176cm" fo:margin-bottom="0.176cm" style:contextual-spacing="false" fo:orphans="2" fo:widows="2"/>
      <style:text-properties fo:color="#ffffff" loext:opacity="100%" style:font-name="sө" fo:font-family="sө, 'Times New Roman'" style:font-family-generic="roman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gray6" style:family="paragraph" style:parent-style-name="Standard">
      <style:paragraph-properties fo:margin-top="0.176cm" fo:margin-bottom="0.176cm" style:contextual-spacing="false" fo:orphans="2" fo:widows="2"/>
      <style:text-properties fo:color="#666666" loext:opacity="100%" style:font-name="sө" fo:font-family="sө, 'Times New Roman'" style:font-family-generic="roman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grayc" style:family="paragraph" style:parent-style-name="Standard">
      <style:paragraph-properties fo:margin-top="0.176cm" fo:margin-bottom="0.176cm" style:contextual-spacing="false" fo:orphans="2" fo:widows="2"/>
      <style:text-properties fo:color="#cccccc" loext:opacity="100%" style:font-name="sө" fo:font-family="sө, 'Times New Roman'" style:font-family-generic="roman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red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sө" fo:font-family="sө, 'Times New Roman'" style:font-family-generic="roman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blue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sө" fo:font-family="sө, 'Times New Roman'" style:font-family-generic="roman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coffee" style:family="paragraph" style:parent-style-name="Standard">
      <style:paragraph-properties fo:margin-top="0.176cm" fo:margin-bottom="0.176cm" style:contextual-spacing="false" fo:orphans="2" fo:widows="2"/>
      <style:text-properties fo:color="#663300" loext:opacity="100%" style:font-name="sө" fo:font-family="sө, 'Times New Roman'" style:font-family-generic="roman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green" style:family="paragraph" style:parent-style-name="Standard">
      <style:paragraph-properties fo:margin-top="0.176cm" fo:margin-bottom="0.176cm" style:contextual-spacing="false" fo:orphans="2" fo:widows="2"/>
      <style:text-properties fo:color="#006600" loext:opacity="100%" style:font-name="sө" fo:font-family="sө, 'Times New Roman'" style:font-family-generic="roman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size="14pt" fo:font-weight="bold" style:letter-kerning="true" style:font-name-asian="華康儷粗黑" style:font-family-asian="華康儷粗黑, 新細明體" style:font-family-generic-asian="roman" style:font-size-asian="14pt" style:font-weight-asian="bold" style:font-size-complex="10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1" style:family="paragraph" style:parent-style-name="Standard" style:list-style-name="WW8Num2">
      <style:paragraph-properties fo:margin-left="0.85cm" fo:margin-right="0cm" fo:margin-top="0.212cm" fo:margin-bottom="0.212cm" style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樣式1." style:family="paragraph" style:parent-style-name="Standard" style:list-style-name="WW8Num1">
      <style:paragraph-properties fo:margin-top="0cm" fo:margin-bottom="0.212cm" style:contextual-spacing="false" fo:line-height="0.706cm" fo:orphans="2" fo:widows="2" style:line-break="normal">
        <style:tab-stops>
          <style:tab-stop style:position="1.27cm"/>
          <style:tab-stop style:position="1.482cm"/>
        </style:tab-stops>
      </style:paragraph-properties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_31_1" style:display-name="1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>
      <style:text-properties fo:color="#000000" loext:opacity="100%" style:text-line-through-style="none" style:text-line-through-type="non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fo:color="#000000" loext:opacity="100%"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8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8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8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8z6" style:num-suffix=".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8z7" style:num-suffix=".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8z8" style:num-suffix=".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1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4" text:style-name="WW8Num3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85cm" fo:text-indent="-0.847cm" fo:margin-left="9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81cm" fo:margin-left="2.82cm"/>
        </style:list-level-properties>
      </text:list-level-style-number>
      <text:list-level-style-number text:level="3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2.82cm"/>
        </style:list-level-properties>
      </text:list-level-style-number>
      <text:list-level-style-number text:level="4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7cm" fo:margin-left="3.941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8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8z7" style:num-suffix="." style:num-format="i" text:display-levels="2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9.818cm" svg:y="-0.069cm" svg:width="3.944cm" draw:z-index="0"><draw:text-box fo:min-height="0.058cm"><text:p text:style-name="MP1"><text:span text:style-name="MT1">（府）採購處</text:span><text:span text:style-name="MT1">17</text:span><text:span text:style-name="MT1">－表七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附件十三） 廠商履約期計算清單 </dc:title>
    <dc:subject/>
    <meta:keyword/>
    <meta:initial-creator>AA1230</meta:initial-creator>
    <meta:creation-date>2008-06-24T11:19:00</meta:creation-date>
    <dc:creator> </dc:creator>
    <dc:date>2011-02-22T11:35:00</dc:date>
    <meta:editing-cycles>5</meta:editing-cycles>
    <meta:editing-duration>PT8M</meta:editing-duration>
    <meta:document-statistic meta:table-count="0" meta:image-count="0" meta:object-count="0" meta:page-count="1" meta:paragraph-count="23" meta:word-count="240" meta:character-count="475" meta:non-whitespace-character-count="241"/>
    <meta:generator>LibreOffice/7.0.4.2$Windows_X86_64 LibreOffice_project/dcf040e67528d9187c66b2379df5ea4407429775</meta:generator>
  </office:meta>
</office:document-meta>
</file>