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202124" loext:opacity="100%" style:font-name="標楷體" fo:letter-spacing="0.005cm" fo:background-color="#ffffff" style:font-name-asian="標楷體1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color="#202124" loext:opacity="100%" style:font-name="標楷體" fo:background-color="#ffffff" loext:char-shading-value="0" style:font-name-asian="標楷體1" style:font-name-complex="Helvetica" style:font-size-complex="12pt"/>
    </style:style>
    <style:style style:name="T2" style:family="text">
      <style:text-properties fo:color="#202124" loext:opacity="100%" style:font-name="標楷體" fo:letter-spacing="0.005cm" fo:background-color="#ffffff" loext:char-shading-value="0" style:font-name-asian="標楷體1" style:font-name-complex="Arial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style:font-name="標楷體" fo:language="zh" fo:country="TW" style:letter-kerning="false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11年度新北市漳和國中假日藝術學校「樂興之時」</text:span><text:span text:style-name="T3">錄取名單</text:span><text:span text:style-name="T3"/></text:p>
      <text:p text:style-name="Standard"><text:span text:style-name="T3">1.流行鋼琴</text:span><text:span text:style-name="T3"/></text:p>
      <text:p text:style-name="Standard"><text:span text:style-name="T2">正取: 蕭易璿 <text:s/>葉芯琳 <text:s/>葉芯妤 <text:s/>林馨予 <text:s/>廖柏源 <text:s/></text:span><text:span text:style-name="T2"/></text:p>
      <text:p text:style-name="Standard"><text:span text:style-name="T2"><text:s text:c="6"/>劉駿漋 <text:s/>譚業縉 <text:s/>鄭睿煬 <text:s/>謝承妡 <text:s/>游博鈞 <text:s/></text:span><text:span text:style-name="T2"/></text:p>
      <text:p text:style-name="Standard"><text:span text:style-name="T2">備取: 游昕澐</text:span><text:span text:style-name="T2"/></text:p>
      <text:p text:style-name="Standard"><text:span text:style-name="T3">2.小提琴</text:span><text:span text:style-name="T3"/></text:p>
      <text:p text:style-name="Standard"><text:span text:style-name="T2">正取: 梁爾耘 <text:s/></text:span><text:span text:style-name="T3"/></text:p>
      <text:p text:style-name="Standard"><text:span text:style-name="T3">3.打擊樂</text:span><text:span text:style-name="T3"/></text:p>
      <text:p text:style-name="Standard"><text:span text:style-name="T2">正取: 鍾王靖揚 林家綺 <text:s/>吳丞晏 <text:s/>徐苙宸 <text:s/>黃宥瑄 <text:s/></text:span><text:span text:style-name="T2"/></text:p>
      <text:p text:style-name="Standard"><text:span text:style-name="T2"><text:s text:c="6"/>鄭睿煬 <text:s/>沈品輝 <text:s/>游昕翰 <text:s/>張仕頎 <text:s text:c="3"/>游博鈞 <text:s/></text:span><text:span text:style-name="T2"/></text:p>
      <text:p text:style-name="Standard"><text:span text:style-name="T2">備取: 潘苡榕</text:span><text:span text:style-name="T2"/></text:p>
      <text:p text:style-name="P1"/>
      <text:p text:style-name="Standard"><text:span text:style-name="T3">因為目前疫情嚴峻，因此學校決議將課程延至暑假舉辦，確切的時間將另行通知，造成不便，敬請見諒 !</text:span><text:span text:style-name="T3"/></text:p>
      <text:p text:style-name="P2"><text:span text:style-name="T3">小提琴班因尚有名額，將開放報名至額滿為止，歡迎有意願參加的同學，把握機會，上網報名。</text:span><text:span text:style-name="T4">報名網址： https://pse.is/3w44hz </text:span><text:span text:style-name="T4"/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2-04-19T08:29:00</meta:creation-date>
    <dc:date>2022-04-19T08:29:00</dc:date>
    <meta:editing-duration>P0D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3" meta:word-count="218" meta:character-count="306" meta:non-whitespace-character-count="243"/>
    <meta:user-defined meta:name="AppVersion">16.0000</meta:user-defined>
    <meta:template xlink:type="simple" xlink:actuate="onRequest" xlink:title="Normal" xlink:href=""/>
  </office:meta>
</office:document-meta>
</file>