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font-weight="bold" style:font-weight-asian="bold" fo:color="#000000"/>
    </style:style>
    <style:style style:name="P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paragraph-properties fo:margin-left="0.6666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margin-left="1.1798in" fo:text-indent="-0.84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line-height="0.3611in" fo:margin-left="0.6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margin-left="0.9166in" fo:text-inden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margin-left="0.5902in" fo:text-indent="-0.5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3333in" fo:margin-left="1.4763in" fo:text-indent="-1.476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margin-left="0.834in" fo:text-indent="-0.8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margin-left="0.6666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8" style:family="table-column">
      <style:table-column-properties style:column-width="0.9083in"/>
    </style:style>
    <style:style style:name="TableColumn129" style:family="table-column">
      <style:table-column-properties style:column-width="2.4604in"/>
    </style:style>
    <style:style style:name="TableColumn130" style:family="table-column">
      <style:table-column-properties style:column-width="3.2104in"/>
    </style:style>
    <style:style style:name="Table127" style:family="table">
      <style:table-properties style:width="6.5791in" fo:margin-left="0in" table:align="center"/>
    </style:style>
    <style:style style:name="TableRow131" style:family="table-row">
      <style:table-row-properties style:min-row-height="0.35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Row142" style:family="table-row">
      <style:table-row-properties style:min-row-height="0.3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Row158" style:family="table-row">
      <style:table-row-properties style:min-row-height="0.373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164" style:family="table-row">
      <style:table-row-properties style:min-row-height="0.370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70" style:family="table-row">
      <style:table-row-properties style:min-row-height="0.2409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75" style:family="table-row">
      <style:table-row-properties style:min-row-height="0.0486in" fo:keep-together="always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79" style:family="table-row">
      <style:table-row-properties style:min-row-height="0.8618in" fo:keep-together="always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line-height="150%" fo:text-indent="0.3631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 fo:line-height="150%" fo:text-indent="0.9006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justify" fo:line-height="150%" fo:text-indent="0.9006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048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Row199" style:family="table-row">
      <style:table-row-properties style:min-row-height="1.779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fo:text-align="end" fo:margin-right="0.3333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4" style:family="table-row">
      <style:table-row-properties style:min-row-height="2.114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218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29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北市立漳和國中113學年度第1學期「品德小品文」徵文活動實施計畫</text:p>
      <text:p text:style-name="P3">一、目的</text:p>
      <text:p text:style-name="P4">(一)透過品德小品文文字寫作徵文活動，將小品文運用融入於家庭聯絡簿中，潛移默化學生及家長的品德內涵，培養知善、愛善、行善之全人教育的好國民。</text:p>
      <text:p text:style-name="P5">(二)充實新北市品德教育資源網站，提供各校教師作為融入品德教育課程補充教材之參考。</text:p>
      <text:p text:style-name="P6">二、參加對象及方式</text:p>
      <text:p text:style-name="P7">(一)參加對象：全校七八九年級學生自由參加。</text:p>
      <text:p text:style-name="P8">(二)撰稿方式：由學生主筆，並請指導老師或國文老師協助潤稿。</text:p>
      <text:p text:style-name="P9">三、文稿內容</text:p>
      <text:p text:style-name="P10"><text:span text:style-name="T11">(</text:span><text:span text:style-name="T12">一</text:span><text:span text:style-name="T13">)</text:span><text:span text:style-name="T14">主題：與「品德」內涵有關之主題，此次徵文品德主題為：「</text:span><text:span text:style-name="T15">尊重、誠信、正義、孝悌、感恩、反省、自主、助人、公德、合作、責任、關懷</text:span><text:span text:style-name="T16">」。</text:span></text:p>
      <text:p text:style-name="P17"><text:span text:style-name="T18">(</text:span><text:span text:style-name="T19">二</text:span><text:span text:style-name="T20">)</text:span><text:span text:style-name="T21">類型：</text:span><text:span text:style-name="T22">真實故事為佳，請與自己真實生活經驗做聯結。故事改編次之，若為故事改編請註明原來資料出處，亦不得違反智慧財產權等法令規定。</text:span></text:p>
      <text:p text:style-name="P23">(三)作品格式規範：</text:p>
      <text:p text:style-name="P24"><text:span text:style-name="T25">1</text:span><text:span text:style-name="T26">、字數限制為</text:span><text:span text:style-name="T27">350</text:span><text:span text:style-name="T28"><text:s/></text:span><text:span text:style-name="T29">字以下</text:span><text:span text:style-name="T30">。</text:span></text:p>
      <text:p text:style-name="P31"><text:span text:style-name="T32">2</text:span><text:span text:style-name="T33">、稿件請以電腦打字輸入作品表</text:span><text:span text:style-name="T34">(</text:span><text:span text:style-name="T35">附件</text:span><text:span text:style-name="T36">1</text:span><text:span text:style-name="T37">，可至校網檔案下載區</text:span><text:span text:style-name="T38">-</text:span><text:span text:style-name="T39">公開區</text:span><text:span text:style-name="T40">-</text:span><text:span text:style-name="T41">訓育組下載</text:span><text:span text:style-name="T42">)</text:span><text:span text:style-name="T43">，字體標楷體</text:span><text:span text:style-name="T44">12</text:span><text:span text:style-name="T45">號字，勿交手寫稿</text:span><text:span text:style-name="T46">。</text:span></text:p>
      <text:p text:style-name="P47">四、繳交方式</text:p>
      <text:p text:style-name="P48"><text:span text:style-name="T49"><text:s text:c="4"/>(</text:span><text:span text:style-name="T50">一</text:span><text:span text:style-name="T51">)</text:span><text:span text:style-name="T52">電子檔寄至</text:span><text:span text:style-name="T53"><text:s/></text:span><text:a xlink:href="mailto:sandy6280103@yahoo.com.tw" office:target-frame-name="_top" xlink:show="replace"><text:span text:style-name="T54">sandy6280103@yahoo.com.tw</text:span></text:a><text:span text:style-name="T55"><text:s/></text:span><text:span text:style-name="T56">信箱，經學務處初選入選者，學務處將統一印出書面檔，寄至義學國中投稿。</text:span></text:p>
      <text:p text:style-name="內文"><text:span text:style-name="T57"><text:s text:c="4"/>(</text:span><text:span text:style-name="T58">二</text:span><text:span text:style-name="T59">)</text:span><text:span text:style-name="T60">檔名請以下列方式命名：</text:span><text:span text:style-name="T61">年級主題</text:span><text:span text:style-name="T62">-</text:span><text:span text:style-name="T63">校名年班學生姓名</text:span><text:span text:style-name="T64">-</text:span><text:span text:style-name="T65">題目</text:span><text:span text:style-name="T66">。</text:span></text:p>
      <text:p text:style-name="P67"><text:span text:style-name="T68"><text:s text:c="8"/></text:span><text:span text:style-name="T69">例如：</text:span><text:span text:style-name="T70">7</text:span><text:span text:style-name="T71">孝悌</text:span><text:span text:style-name="T72">-</text:span><text:span text:style-name="T73">漳和國中</text:span><text:span text:style-name="T74">701</text:span><text:span text:style-name="T75">王大明</text:span><text:span text:style-name="T76">-</text:span><text:span text:style-name="T77">孝悌的重要性</text:span><text:span text:style-name="T78">.doc</text:span><text:span text:style-name="T79">。</text:span></text:p>
      <text:p text:style-name="P80"><text:span text:style-name="T81"><text:s text:c="4"/>(</text:span><text:span text:style-name="T82">三</text:span><text:span text:style-name="T83">)</text:span><text:span text:style-name="T84">繳交日期：自即日起至</text:span><text:span text:style-name="T85">113</text:span><text:span text:style-name="T86">年</text:span><text:span text:style-name="T87">9</text:span><text:span text:style-name="T88">月</text:span><text:span text:style-name="T89">27</text:span><text:span text:style-name="T90">日（星期五）</text:span><text:span text:style-name="T91">止。</text:span><text:span text:style-name="T92">全校學生</text:span><text:span text:style-name="T93">自由參加</text:span><text:span text:style-name="T94">。</text:span></text:p>
      <text:p text:style-name="P95"><text:span text:style-name="T96">五、獎勵</text:span><text:span text:style-name="T97">：凡獲遴選作為新北市品德教育聯絡簿刊載者，將刊登作者姓名、就讀學校，並於朝會公開表揚，頒發教育局感謝狀，並記嘉獎一支予以鼓勵。</text:span></text:p>
      <text:p text:style-name="P98">六、其他</text:p>
      <text:p text:style-name="P99">(一)各參賽作品之著作財產權歸屬新北市政府教育局所有。</text:p>
      <text:p text:style-name="P100"><text:span text:style-name="T101">(</text:span><text:span text:style-name="T102">二</text:span><text:span text:style-name="T103">)</text:span><text:span text:style-name="T104">凡獲選之作品，將放置於新北市友善校園資源網站（</text:span><text:span text:style-name="T105">https://friendly.tw/</text:span><text:span text:style-name="T106">），作為教育局與各校推動「品德教育」參考資料，並將刊載於</text:span><text:span text:style-name="T107">113</text:span><text:span text:style-name="T108">學年度第</text:span><text:span text:style-name="T109">2</text:span><text:span text:style-name="T110">學期</text:span><text:span text:style-name="T111">國中品德教育家庭聯絡簿，刊登不另付稿酬，教育局有權修改文稿，以利編輯。</text:span></text:p>
      <text:p text:style-name="P112">(三)獲選作品倘有隱匿抄襲情事或有涉智慧財產權等疑義，教育局得逕取消獎勵事宜，並請作者自負民刑事等法律責任。</text:p>
      <text:p text:style-name="P113">(四)作品一律不退件，請自留底稿。</text:p>
      <text:p text:style-name="內文"><text:span text:style-name="T114">七、本計畫奉核後實施，修正時亦同。</text:span><text:span text:style-name="T115"><text:s/></text:span></text:p>
      <text:p text:style-name="P116"/>
      <text:soft-page-break/>
      <text:p text:style-name="P117">附件1</text:p>
      <text:p text:style-name="P118"><text:span text:style-name="T119">新北市</text:span><text:span text:style-name="T120">113</text:span><text:span text:style-name="T121">學年度第</text:span><text:span text:style-name="T122">2</text:span><text:span text:style-name="T123">學期國民中學「</text:span><text:span text:style-name="T124">品德小品文</text:span><text:span text:style-name="T125">」徵文活動</text:span></text:p>
      <text:p text:style-name="P126">作品表（每人填1份）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推薦學校</text:p>
          </table:table-cell>
          <table:table-cell table:style-name="TableCell134">
            <text:p text:style-name="P135">新北市立漳和國民中學</text:p>
          </table:table-cell>
          <table:table-cell table:style-name="TableCell136">
            <text:p text:style-name="內文"><text:span text:style-name="T137">編號：</text:span><text:span text:style-name="T138"><text:s text:c="10"/></text:span><text:span text:style-name="T139">(</text:span><text:span text:style-name="T140">由承辦學校填寫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>撰文學生</text:p>
          </table:table-cell>
          <table:table-cell table:style-name="TableCell145">
            <text:p text:style-name="P146"><text:span text:style-name="T147">學生姓名：</text:span><text:span text:style-name="T148"><text:s text:c="16"/></text:span></text:p>
          </table:table-cell>
          <table:table-cell table:style-name="TableCell149">
            <text:p text:style-name="P150"><text:span text:style-name="T151">班級座號：</text:span><text:span text:style-name="T152"><text:s text:c="5"/></text:span><text:span text:style-name="T153">年</text:span><text:span text:style-name="T154"><text:s text:c="5"/></text:span><text:span text:style-name="T155">班</text:span><text:span text:style-name="T156"><text:s text:c="5"/></text:span><text:span text:style-name="T157">號</text:span></text:p>
          </table:table-cell>
        </table:table-row>
        <table:table-row table:style-name="TableRow158">
          <table:table-cell table:style-name="TableCell159">
            <text:p text:style-name="P160">故事主題</text:p>
          </table:table-cell>
          <table:table-cell table:style-name="TableCell161" table:number-columns-spanned="2">
            <text:p text:style-name="P162">□尊重<text:s text:c="2"/><text:tab/>□誠信<text:s text:c="2"/><text:tab/>□正義<text:s text:c="2"/><text:tab/>□孝悌<text:s text:c="2"/><text:tab/>□感恩<text:s text:c="2"/><text:tab/>□反省</text:p>
            <text:p text:style-name="P163">□自主<text:s text:c="2"/><text:tab/>□助人<text:s text:c="2"/><text:tab/>□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164">
          <table:table-cell table:style-name="TableCell165">
            <text:p text:style-name="P166">小品文</text:p>
            <text:p text:style-name="P167">題目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3">
            <text:p text:style-name="P172">作品類別(請勾選)</text:p>
          </table:table-cell>
          <table:table-cell table:style-name="TableCell173" table:number-columns-spanned="2">
            <text:p text:style-name="P174">□ A.作文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□ B.真實故事或原創故事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□ C.故事改編</text:p>
            <text:p text:style-name="P183"><text:span text:style-name="T184">出自：</text:span><text:span text:style-name="T185">書名</text:span><text:span text:style-name="T186"><text:s text:c="35"/></text:span></text:p>
            <text:p text:style-name="P187"><text:span text:style-name="T188">作者（年代）</text:span><text:span text:style-name="T189"><text:s text:c="27"/></text:span></text:p>
            <text:p text:style-name="P190"><text:span text:style-name="T191">出版地</text:span><text:span text:style-name="T192">(</text:span><text:span text:style-name="T193">出版社</text:span><text:span text:style-name="T194">)</text:span><text:span text:style-name="T195"><text:s text:c="25"/></text:span>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內文(標楷體12號字，共350字以內)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(題目：○○○○○○)</text:p>
            <text:p text:style-name="P202"/>
            <text:p text:style-name="P203"/>
            <text:p text:style-name="P204"/>
            <text:p text:style-name="P205">(內<text:s text:c="2"/>文)</text:p>
            <text:p text:style-name="P206"/>
            <text:p text:style-name="P207"/>
            <text:p text:style-name="P208"/>
            <text:p text:style-name="P209"><text:span text:style-name="T210">漳和國中</text:span><text:span text:style-name="T211"><text:s/></text:span><text:span text:style-name="T212">姓名</text:span><text:span text:style-name="T213">○○○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一、茲保證作品倘有隱匿抄襲情事或有涉智慧財產權等疑義，得由教育局逕取消得獎資格，本人絕無異議，並願自負民刑事等法律責任。</text:p>
            <text:p text:style-name="P217">二、本作品同意授予教育局下列授權：</text:p>
            <text:p text:style-name="P218">同意刊登於市版品德教育家庭聯絡簿、教育局機關學校網站內（不限次數），同時得以紙本或是數位方式出版。</text:p>
            <text:p text:style-name="P219">三、本作品授權提供讀者基於個人非營利性質之線上檢索、閱讀、列印及影印等，供學術研究及學習目的之利用。</text:p>
            <text:p text:style-name="P220"><text:span text:style-name="T221">※</text:span><text:span text:style-name="T222">檔名請以下列方式命名：</text:span><text:span text:style-name="T223">年級主題</text:span><text:span text:style-name="T224">-</text:span><text:span text:style-name="T225">校名年班學生姓名</text:span><text:span text:style-name="T226">-</text:span><text:span text:style-name="T227">題目</text:span><text:span text:style-name="T228">。</text:span></text:p>
            <text:p text:style-name="P229"><text:span text:style-name="T230">例如：</text:span><text:span text:style-name="T231">7</text:span><text:span text:style-name="T232">孝悌</text:span><text:span text:style-name="T233">-</text:span><text:span text:style-name="T234">漳和國中</text:span><text:span text:style-name="T235">701</text:span><text:span text:style-name="T236">王大明</text:span><text:span text:style-name="T237">-</text:span><text:span text:style-name="T238">孝悌的重要性</text:span><text:span text:style-name="T239">.doc</text:span><text:span text:style-name="T240">。</text:span></text:p>
          </table:table-cell>
          <table:covered-table-cell/>
          <table:covered-table-cell/>
        </table:table-row>
      </table:table>
      <text:p text:style-name="內文"><text:span text:style-name="T241">承辦人：</text:span><text:span text:style-name="T242"><text:s text:c="14"/></text:span><text:span text:style-name="T243">單位主管：</text:span><text:span text:style-name="T244"><text:s text:c="12"/></text:span><text:span text:style-name="T24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1322</meta:initial-creator>
    <dc:creator>user</dc:creator>
    <meta:creation-date>2024-09-05T02:02:00Z</meta:creation-date>
    <dc:date>2024-09-05T02:05:00Z</dc:date>
    <meta:print-date>2019-03-19T06:38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56" meta:character-count="1713" meta:row-count="12" meta:non-whitespace-character-count="1460"/>
  </office:meta>
</office:document-meta>
</file>