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egoe UI1" svg:font-family="'Segoe UI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1.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6.271cm"/>
    </style:style>
    <style:style style:name="co11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13.467cm"/>
    </style:style>
    <style:style style:name="ro3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100">
      <style:table-cell-properties style:vertical-align="middle"/>
      <style:text-properties fo:color="#2f2f2f" style:font-name="新細明體" fo:font-size="12pt" style:font-name-asian="新細明體1" style:font-size-asian="12pt" style:font-name-complex="新細明體1" style:font-size-complex="12pt"/>
    </style:style>
    <style:style style:name="ce31" style:family="table-cell" style:parent-style-name="Default" style:data-style-name="N0">
      <style:table-cell-properties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0">
      <style:table-cell-properties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細明體" style:font-name-asian="細明體1" style:font-name-complex="細明體1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e12" style:family="table-cell" style:parent-style-name="Default" style:data-style-name="N0">
      <style:table-cell-properties fo:background-color="transparent" style:vertical-align="automatic"/>
      <style:text-properties fo:color="#000000"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7" style:family="table-cell" style:parent-style-name="Default" style:data-style-name="N0">
      <style:table-cell-properties style:vertical-align="automatic"/>
      <style:text-properties fo:color="#ffffff"/>
    </style:style>
    <style:style style:name="ce4" style:family="table-cell" style:parent-style-name="Default" style:data-style-name="N100">
      <style:table-cell-properties style:vertical-align="middle"/>
      <style:text-properties fo:color="#2f2f2f" style:font-name="Segoe UI" fo:font-size="8pt" fo:font-weight="bold" style:font-name-asian="Segoe UI1" style:font-size-asian="8pt" style:font-weight-asian="bold" style:font-name-complex="Segoe UI1" style:font-size-complex="8pt" style:font-weight-complex="bold"/>
    </style:style>
    <style:style style:name="ce28" style:family="table-cell" style:parent-style-name="Default" style:data-style-name="N100">
      <style:table-cell-properties style:vertical-align="middle"/>
      <style:text-properties fo:color="#2f2f2f" style:font-name="新細明體" fo:font-size="12pt" style:font-name-asian="新細明體1" style:font-size-asian="12pt" style:font-name-complex="新細明體1" style:font-size-complex="12pt"/>
    </style:style>
    <style:style style:name="ce29" style:family="table-cell" style:parent-style-name="Default" style:data-style-name="N0">
      <style:table-cell-properties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2f2f2f" style:font-name="細明體" fo:font-size="8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02001新北市八里區八里國民小學&quot;;&quot;02002新北市八里區大崁國民小學&quot;;&quot;02003新北市八里區米倉國民小學&quot;;&quot;02004新北市八里區長坑國民小學&quot;;&quot;02005新北市三芝區三芝國民小學&quot;;&quot;02006新北市三芝區橫山國民小學&quot;;&quot;02007新北市三芝區興華國民小學&quot;;&quot;02008新北市三重區二重國民小學&quot;;&quot;02009新北市三重區三光國民小學&quot;;&quot;02010新北市三重區三重國民小學&quot;;&quot;02011新北市三重區五華國民小學&quot;;&quot;02012新北市三重區正義國民小學&quot;;&quot;02013新北市三重區永福國民小學&quot;;&quot;02014新北市三重區光榮國民小學&quot;;&quot;02015新北市三重區光興國民小學&quot;;&quot;02016新北市三重區厚德國民小學&quot;;&quot;02017新北市三重區重陽國民小學&quot;;&quot;02018新北市三重區修德國民小學&quot;;&quot;02019新北市三重區集美國民小學&quot;;&quot;02020新北市三重區碧華國民小學&quot;;&quot;02021新北市三重區興穀國民小學&quot;;&quot;02022新北市三峽區三峽國民小學&quot;;&quot;02023新北市三峽區大成國民小學&quot;;&quot;02024新北市三峽區大埔國民小學&quot;;&quot;02025新北市三峽區中園國民小學&quot;;&quot;02026新北市三峽區五寮國民小學&quot;;&quot;02027新北市三峽區介壽國民小學&quot;;&quot;02028新北市三峽區民義國民小學&quot;;&quot;02029新北市三峽區安溪國民小學&quot;;&quot;02030新北市三峽區成福國民小學&quot;;&quot;02031新北市三峽區有木國民小學&quot;;&quot;02032新北市三峽區建安國民小學&quot;;&quot;02033新北市三峽區插角國民小學&quot;;&quot;02034新北市三峽區龍埔國民小學&quot;;&quot;02035新北市土城區土城國民小學&quot;;&quot;02036新北市土城區安和國民小學&quot;;&quot;02037新北市土城區清水國民小學&quot;;&quot;02038新北市土城區頂埔國民小學&quot;;&quot;02039新北市土城區廣福國民小學&quot;;&quot;02040新北市土城區樂利國民小學&quot;;&quot;02041新北市中和區中和國民小學&quot;;&quot;02042新北市中和區光復國民小學&quot;;&quot;02043新北市中和區自強國民小學&quot;;&quot;02044新北市中和區秀山國民小學&quot;;&quot;02045新北市中和區復興國民小學&quot;;&quot;02046新北市中和區景新國民小學&quot;;&quot;02047新北市中和區積穗國民小學&quot;;&quot;02048新北市中和區興南國民小學&quot;;&quot;02049新北市中和區錦和國民小學&quot;;&quot;02050新北市五股區五股國民小學&quot;;&quot;02051新北市五股區成州國民小學&quot;;&quot;02052新北市五股區更寮國民小學&quot;;&quot;02053新北市五股區德音國民小學&quot;;&quot;02054新北市平溪區十分國民小學&quot;;&quot;02055新北市平溪區平溪國民小學&quot;;&quot;02056新北市平溪區菁桐國民小學&quot;;&quot;02057新北市永和區永平國民小學&quot;;&quot;02058新北市永和區永和國民小學&quot;;&quot;02059新北市永和區秀朗國民小學&quot;;&quot;02060新北市永和區頂溪國民小學&quot;;&quot;02061新北市永和區網溪國民小學&quot;;&quot;02062新北市石門區石門國民小學&quot;;&quot;02063新北市石門區老梅國民小學&quot;;&quot;02064新北市石門區乾華國民小學&quot;;&quot;02065新北市石碇區永定國民小學&quot;;&quot;02066新北市石碇區石碇國民小學&quot;;&quot;02067新北市石碇區和平國民小學&quot;;&quot;02068新北市石碇區雲海國民小學&quot;;&quot;03001新北市立二重國民中學&quot;;&quot;03002新北市立八里國民中學&quot;;&quot;03003新北市立三民高級中學&quot;;&quot;03004新北市立三多國民中學&quot;;&quot;03005新北市立三和國民中學&quot;;&quot;03006新北市立三芝國民中學&quot;;&quot;03007新北市立三重高級中學&quot;;&quot;03008新北市立三峽國民中學&quot;;&quot;03009新北市立土城國民中學&quot;;&quot;03010新北市立大觀國民中學&quot;;&quot;03011新北市立中山國民中學&quot;;&quot;03012新北市立中平國民中學&quot;;&quot;03013新北市立中正國民中學&quot;;&quot;03014新北市立中和國民中學&quot;;&quot;03015新北市立丹鳳高級中學&quot;;&quot;03016新北市立五股國民中學&quot;;&quot;03017新北市立五峰國民中學&quot;;&quot;03018新北市立文山國民中學&quot;;&quot;03019新北市立平溪國民中學&quot;;&quot;03020新北市立正德國民中學&quot;;&quot;03021新北市立永平高級中學&quot;;&quot;03022新北市立永和國民中學&quot;;&quot;03023新北市立石門國民中學&quot;;&quot;03024新北市立石碇高級中學&quot;;&quot;03025新北市立光榮國民中學&quot;;&quot;03026新北市立安康高級中學&quot;;&quot;03027新北市立安溪國民中學&quot;;&quot;03028新北市立尖山國民中學&quot;;&quot;03029新北市立江翠國民中學&quot;;&quot;03030南山學校財團法人新北市南山高級中學&quot;;&quot;03031康橋學校財團法人新北市康橋高級中學&quot;;&quot;02069新北市永和區私立育才國民小學&quot;;&quot;02070新北市私立聖心國民小學&quot;;&quot;03032新北市私立聖心女子高級中學&quot;;&quot;02071新北市私立竹林國民小學&quot;;&quot;03033新北市立汐止國民中學&quot;;&quot;03034新北市立竹圍高級中學&quot;;&quot;03035新北市立自強國民中學&quot;;&quot;03036新北市立秀峰高級中學&quot;;&quot;03037新北市立育林國民中學&quot;;&quot;03038新北市立佳林國民中學&quot;;&quot;03039新北市立坪林國民中學&quot;;&quot;03040新北市立忠孝國民中學&quot;;&quot;03041新北市立明志國民中學&quot;;&quot;03042新北市立明德高級中學&quot;;&quot;03043新北市立林口國民中學&quot;;&quot;03044新北市立板橋國民中學&quot;;&quot;03045新北市立金山高級中學&quot;;&quot;03046新北市立青山國民中小學&quot;;&quot;03047新北市立柑園國民中學&quot;;&quot;03048新北市立重慶國民中學&quot;;&quot;03049新北市立桃子腳國民中小學&quot;;&quot;03050新北市立泰山國民中學&quot;;&quot;03051新北市立海山高級中學&quot;;&quot;03052新北市立烏來國民中小學&quot;;&quot;03053新北市立貢寮國民中學&quot;;&quot;03054新北市立崇林國民中學&quot;;&quot;03055新北市立淡水國民中學&quot;;&quot;03056新北市立清水高級中學&quot;;&quot;03057新北市立深坑國民中學&quot;;&quot;03058新北市立欽賢國民中學&quot;;&quot;03059新北市立新埔國民中學&quot;;&quot;03060新北市立新泰國民中學&quot;;&quot;03061新北市立新莊國民中學&quot;;&quot;03062新北市立溪崑國民中學&quot;;&quot;03063新北市立瑞芳國民中學&quot;;&quot;03064新北市立萬里國民中學&quot;;&quot;03065新北市立義學國民中學&quot;;&quot;03066新北市立達觀國民中小學&quot;;&quot;03067新北市立漳和國民中學&quot;;&quot;03068新北市立碧華國民中學&quot;;&quot;03069新北市立福和國民中學&quot;;&quot;03070新北市立福營國民中學&quot;;&quot;03071新北市立鳳鳴國民中學&quot;;&quot;03072新北市立樹林高級中學&quot;;&quot;03073新北市立積穗國民中學&quot;;&quot;03074新北市立錦和高級中學&quot;;&quot;03075新北市立頭前國民中學&quot;;&quot;03076新北市立豐珠國民中小學&quot;;&quot;03077新北市立雙溪高級中學&quot;;&quot;03078新北市立蘆洲國民中學&quot;;&quot;03079新北市立鷺江國民中學&quot;;&quot;02072新北市汐止區北峰國民小學&quot;;&quot;02073新北市汐止區北港國民小學&quot;;&quot;02074新北市汐止區白雲國民小學&quot;;&quot;02075新北市汐止區汐止國民小學&quot;;&quot;02076新北市汐止區秀峰國民小學&quot;;&quot;02077新北市汐止區東山國民小學&quot;;&quot;02078新北市汐止區金龍國民小學&quot;;&quot;02079新北市汐止區長安國民小學&quot;;&quot;02080新北市汐止區保長國民小學&quot;;&quot;02081新北市汐止區崇德國民小學&quot;;&quot;02082新北市汐止區樟樹國民小學&quot;;&quot;02083新北市坪林區坪林國民小學&quot;;&quot;02084新北市林口區林口國民小學&quot;;&quot;02085新北市林口區南勢國民小學&quot;;&quot;02086新北市林口區瑞平國民小學&quot;;&quot;02087新北市林口區嘉寶國民小學&quot;;&quot;02088新北市林口區興福國民小學&quot;;&quot;02089新北市林口區頭湖國民小學&quot;;&quot;02090新北市林口區麗林國民小學&quot;;&quot;02091新北市林口區麗園國民小學&quot;;&quot;02092新北市板橋區大觀國民小學&quot;;&quot;02093新北市板橋區中山國民小學&quot;;&quot;02094新北市板橋區文聖國民小學&quot;;&quot;02095新北市板橋區文德國民小學&quot;;&quot;02096新北市板橋區江翠國民小學&quot;;&quot;02097新北市板橋區沙崙國民小學&quot;;&quot;02098新北市板橋區板橋國民小學&quot;;&quot;02099新北市板橋區信義國民小學&quot;;&quot;02100新北市板橋區後埔國民小學&quot;;&quot;02101新北市板橋區重慶國民小學&quot;;&quot;02102新北市板橋區埔墘國民小學&quot;;&quot;02103新北市板橋區海山國民小學&quot;;&quot;02104新北市板橋區國光國民小學&quot;;&quot;02105新北市板橋區莒光國民小學&quot;;&quot;02106新北市板橋區新埔國民小學&quot;;&quot;02107新北市板橋區溪洲國民小學&quot;;&quot;02108新北市板橋區實踐國民小學&quot;;&quot;02109新北市金山區三和國民小學&quot;;&quot;02110新北市金山區中角國民小學&quot;;&quot;02111新北市金山區金山國民小學&quot;;&quot;02112新北市金山區金美國民小學&quot;;&quot;02113新北市泰山區同榮國民小學&quot;;&quot;02114新北市泰山區明志國民小學&quot;;&quot;02115新北市泰山區泰山國民小學&quot;;&quot;02116新北市泰山區義學國民小學&quot;;&quot;02117新北市烏來區福山國民小學&quot;;&quot;02118新北市貢寮區和美國民小學&quot;;&quot;02119新北市貢寮區貢寮國民小學&quot;;&quot;02120新北市貢寮區福連國民小學&quot;;&quot;02121新北市貢寮區福隆國民小學&quot;;&quot;02122新北市貢寮區澳底國民小學&quot;;&quot;02123新北市淡水區中泰國民小學&quot;;&quot;02124新北市淡水區天生國民小學&quot;;&quot;02125新北市淡水區屯山國民小學&quot;;&quot;02126新北市淡水區文化國民小學&quot;;&quot;02127新北市淡水區水源國民小學&quot;;&quot;02128新北市淡水區竹圍國民小學&quot;;&quot;02129新北市淡水區育英國民小學&quot;;&quot;02130新北市淡水區坪頂國民小學&quot;;&quot;02131新北市淡水區忠山國民小學&quot;;&quot;02132新北市淡水區淡水國民小學&quot;;&quot;02133新北市淡水區新興國民小學&quot;;&quot;02134新北市淡水區鄧公國民小學&quot;;&quot;02135新北市淡水區興仁國民小學&quot;;&quot;02136新北市深坑區深坑國民小學&quot;;&quot;02137新北市新店區大豐國民小學&quot;;&quot;02138新北市新店區中正國民小學&quot;;&quot;02139新北市新店區北新國民小學&quot;;&quot;02140新北市新店區安坑國民小學&quot;;&quot;02141新北市新店區屈尺國民小學&quot;;&quot;02142新北市新店區直潭國民小學&quot;;&quot;02143新北市新店區青潭國民小學&quot;;&quot;02144新北市新店區新和國民小學&quot;;&quot;02145新北市新店區新店國民小學&quot;;&quot;02146新北市新店區龜山國民小學&quot;;&quot;02147新北市新店區雙城國民小學&quot;;&quot;02148新北市新店區雙峰國民小學&quot;;&quot;02149新北市新莊區中信國民小學&quot;;&quot;02150新北市新莊區中港國民小學&quot;;&quot;02151新北市新莊區丹鳳國民小學&quot;;&quot;02152新北市新莊區民安國民小學&quot;;&quot;02153新北市新莊區光華國民小學&quot;;&quot;02154新北市新莊區昌平國民小學&quot;;&quot;02155新北市新莊區昌隆國民小學&quot;;&quot;02156新北市新莊區思賢國民小學&quot;;&quot;02157新北市新莊區國泰國民小學&quot;;&quot;02158新北市新莊區新泰國民小學&quot;;&quot;02159新北市新莊區新莊國民小學&quot;;&quot;02160新北市新莊區裕民國民小學&quot;;&quot;02161新北市新莊區榮富國民小學&quot;;&quot;02162新北市新莊區興化國民小學&quot;;&quot;02163新北市新莊區頭前國民小學&quot;;&quot;02164新北市新莊區豐年國民小學&quot;;&quot;02165新北市瑞芳區九份國民小學&quot;;&quot;02166新北市瑞芳區瓜山國民小學&quot;;&quot;02167新北市瑞芳區吉慶國民小學&quot;;&quot;02168新北市瑞芳區猴硐國民小學&quot;;&quot;02169新北市瑞芳區瑞芳國民小學&quot;;&quot;02170新北市瑞芳區瑞亭國民小學&quot;;&quot;02171新北市瑞芳區瑞柑國民小學&quot;;&quot;02172新北市瑞芳區瑞濱國民小學&quot;;&quot;02173新北市瑞芳區義方國民小學&quot;;&quot;02174新北市瑞芳區鼻頭國民小學&quot;;&quot;02175新北市瑞芳區濂洞國民小學&quot;;&quot;02176新北市萬里區大坪國民小學&quot;;&quot;02177新北市萬里區大鵬國民小學&quot;;&quot;02178新北市萬里區崁腳國民小學&quot;;&quot;02179新北市萬里區野柳國民小學&quot;;&quot;02180新北市萬里區萬里國民小學&quot;;&quot;02181新北市樹林區三多國民小學&quot;;&quot;02182新北市樹林區大同國民小學&quot;;&quot;02183新北市樹林區山佳國民小學&quot;;&quot;02184新北市樹林區文林國民小學&quot;;&quot;02185新北市樹林區育林國民小學&quot;;&quot;02186新北市樹林區育德國民小學&quot;;&quot;02187新北市樹林區武林國民小學&quot;;&quot;02188新北市樹林區柑園國民小學&quot;;&quot;02189新北市樹林區彭福國民小學&quot;;&quot;02190新北市樹林區樹林國民小學&quot;;&quot;02191新北市雙溪區上林國民小學&quot;;&quot;02192新北市雙溪區牡丹國民小學&quot;;&quot;02193新北市雙溪區柑林國民小學&quot;;&quot;02194新北市雙溪區雙溪國民小學&quot;;&quot;02195新北市蘆洲區仁愛國民小學&quot;;&quot;02196新北市蘆洲區成功國民小學&quot;;&quot;02197新北市蘆洲區忠義國民小學&quot;;&quot;02198新北市蘆洲區蘆洲國民小學&quot;;&quot;02199新北市蘆洲區鷺江國民小學&quot;;&quot;02200新北市鶯歌區二橋國民小學&quot;;&quot;02201新北市鶯歌區中湖國民小學&quot;;&quot;02202新北市鶯歌區永吉國民小學&quot;;&quot;02203新北市鶯歌區昌福國民小學&quot;;&quot;02204新北市鶯歌區建國國民小學&quot;;&quot;02205新北市鶯歌區鳳鳴國民小學&quot;;&quot;02206新北市鶯歌區鶯歌國民小學&quot;;&quot;03080新北市私立及人高級中學&quot;;&quot;03081剛恆毅學校財團法人新北市天主教恆毅高級中學&quot;;&quot;03082天主教崇光學校財團法人新北市崇光女子高級中學&quot;;&quot;02207新北市淡水區新市國民小學&quot;;&quot;03083新北市私立竹林高級中學&quot;;&quot;03084新北市私立徐匯高級中學&quot;;&quot;03085新北市私立醒吾高級中學&quot;;&quot;03086新北市私立淡江高級中學&quot;;&quot;03087金陵學校財團法人新北市金陵女子高級中學&quot;;&quot;03088格致學校財團法人新北市私立格致高級中學&quot;;&quot;03089天主教光仁學校財團法人新北市光仁高級中學&quot;;&quot;03090東海中學學校財團法人新北市東海高級中學&quot;;&quot;03091中華中學學校財團法人新北市中華高級中學&quot;;&quot;03092新北市立光復高級中學&quot;;&quot;02208新北市私立及人國民小學&quot;;&quot;03093新北市立北大高級中學&quot;;&quot;03094崇義學校財團法人新北市崇義高級中學&quot;;&quot;03095新北市立新北特殊教育學校&quot;;&quot;03096時雨學校財團法人新北市私立時雨高級中學&quot;;&quot;02209新北市林口區新林國民小學&quot;;&quot;03097辭修學校財團法人新北市私立辭修高級中學&quot;;&quot;03098新北市立鶯歌國民中學&quot;;&quot;02210新北市三峽區北大國民小學&quot;;&quot;03099新北市立樟樹國際實創高級中等學校&quot;;&quot;03100裕德學校財團法人新北市裕德高級中等學校&quot;;&quot;01001大鵬國小附設幼兒園&quot;;&quot;01002野柳國小附設幼兒園&quot;;&quot;01003大坪國小附設幼兒園&quot;;&quot;01004萬里國小附設幼兒園&quot;;&quot;01005三和國小附設幼兒園&quot;;&quot;01006中角國小附設幼兒園&quot;;&quot;01007金山國小附設幼兒園&quot;;&quot;01008金美國小附設幼兒園&quot;;&quot;01009大觀國小附設幼兒園&quot;;&quot;01010中山國小附設幼兒園&quot;;&quot;01011文聖國小附設幼兒園&quot;;&quot;01012文德國小附設幼兒園&quot;;&quot;01013江翠國小附設幼兒園&quot;;&quot;01014江翠國中附設幼兒園&quot;;&quot;01015沙崙國小附設幼兒園&quot;;&quot;01016忠孝國中附設幼兒園&quot;;&quot;01017板橋國小附設幼兒園&quot;;&quot;01018信義國小附設幼兒園&quot;;&quot;01019後埔國小附設幼兒園&quot;;&quot;01020重慶國小附設幼兒園&quot;;&quot;01021重慶國中附設幼兒園&quot;;&quot;01022埔墘國小附設幼兒園&quot;;&quot;01023海山國小附設幼兒園&quot;;&quot;01024國光國小附設幼兒園&quot;;&quot;01025莒光國小附設幼兒園&quot;;&quot;01026新埔國小附設幼兒園&quot;;&quot;01027新埔國中附設幼兒園&quot;;&quot;01028溪洲國小附設幼兒園&quot;;&quot;01029溪崑國中附設幼兒園&quot;;&quot;01030實踐國小附設幼兒園&quot;;&quot;01031北峰國小附設幼兒園&quot;;&quot;01032北港國小附設幼兒園&quot;;&quot;01033白雲國小附設幼兒園&quot;;&quot;01034汐止國小附設幼兒園&quot;;&quot;01035秀峰國小附設幼兒園&quot;;&quot;01036金龍國小附設幼兒園&quot;;&quot;01037青山國民中小學附設幼兒園&quot;;&quot;01038保長國小附設幼兒園&quot;;&quot;01039崇德國小附設幼兒園&quot;;&quot;01040樟樹國小附設幼兒園&quot;;&quot;01041長安國小附設幼兒園&quot;;&quot;01042深坑國小附設幼兒園&quot;;&quot;01043深坑國中附設幼兒園&quot;;&quot;01044永定國小附設幼兒園&quot;;&quot;01045石碇國小附設幼兒園&quot;;&quot;01046石碇國小附設幼兒園豐林分&quot;;&quot;01047班(原市立石碇幼兒園)&quot;;&quot;01048九份國小附設幼兒園&quot;;&quot;01049鼻頭國小附設幼兒園&quot;;&quot;01050瓜山國小附設幼兒園&quot;;&quot;01051吉慶國小附設幼兒園&quot;;&quot;01052猴硐國小附設幼兒園&quot;;&quot;01053瑞芳國小附設幼兒園&quot;;&quot;01054瑞芳國中附設幼兒園&quot;;&quot;01055瑞亭國小附設幼兒園&quot;;&quot;01056瑞濱國小附設幼兒園&quot;;&quot;01057濂洞國小附設幼兒園&quot;;&quot;01058義方國小附設幼兒園&quot;;&quot;01059瑞柑國小附設幼兒園&quot;;&quot;01060十分國小附設幼兒園&quot;;&quot;01061菁桐國小附設幼兒園&quot;;&quot;01062平溪國小附設幼兒園&quot;;&quot;01063牡丹國小附設幼兒園&quot;;&quot;01064雙溪國小附設幼兒園&quot;;&quot;01065上林國小附設幼兒園&quot;;&quot;01066和美國小附設幼兒園&quot;;&quot;01067貢寮國小附設幼兒園&quot;;&quot;01068福隆國小附設幼兒園&quot;;&quot;01069澳底國小附設幼兒園&quot;;&quot;01070中正國小附設幼兒園&quot;;&quot;01071五峰國中附設幼兒園&quot;;&quot;01072北新國小附設幼兒園&quot;;&quot;01073安坑國小附設幼兒園&quot;;&quot;01074安康高中附設幼兒園&quot;;&quot;01075屈尺國小附設幼兒園&quot;;&quot;01076直潭國小附設幼兒園&quot;;&quot;01077青潭國小附設幼兒園&quot;;&quot;01078新和國小附設幼兒園&quot;;&quot;01079新店國小附設幼兒園&quot;;&quot;01080龜山國小附設幼兒園&quot;;&quot;01081大豐國小附設幼兒園&quot;;&quot;01082雙城國小附設幼兒園&quot;;&quot;01083雙峰國小附設幼兒園&quot;;&quot;01084坪林國小附設幼兒園&quot;;&quot;01085烏來國民中小學附設幼兒園&quot;;&quot;01086福山國小附設幼兒園&quot;;&quot;01087永平國小附設幼兒園&quot;;&quot;01088永和國小附設幼兒園&quot;;&quot;01089秀朗國小附設幼兒園&quot;;&quot;01090頂溪國小附設幼兒園&quot;;&quot;01091福和國中附設幼兒園&quot;;&quot;01092網溪國小附設幼兒園&quot;;&quot;01093中和國小附設幼兒園&quot;;&quot;01094中和國中附設幼兒園&quot;;&quot;01095光復國小附設幼兒園&quot;;&quot;01096自強國小附設幼兒園&quot;;&quot;01097自強國中附設幼兒園&quot;;&quot;01098秀山國小附設幼兒園&quot;;&quot;01099復興國小附設幼兒園&quot;;&quot;01100景新國小附設幼兒園&quot;;&quot;01101漳和國中附設幼兒園&quot;;&quot;01102積穗國小附設幼兒園&quot;;&quot;01103興南國小附設幼兒園&quot;;&quot;01104錦和國小附設幼兒園&quot;;&quot;01105土城國小附設幼兒園&quot;;&quot;01106土城國中附設幼兒園&quot;;&quot;01107安和國小附設幼兒園&quot;;&quot;01108清水國小附設幼兒園&quot;;&quot;01109頂埔國小附設幼兒園&quot;;&quot;01110廣福國小附設幼兒園&quot;;&quot;01111樂利國小附設幼兒園&quot;;&quot;01112三峽國小附設幼兒園&quot;;&quot;01113三峽國中附設幼兒園&quot;;&quot;01114大埔國小附設幼兒園&quot;;&quot;01115五寮國小附設幼兒園&quot;;&quot;01116介壽國小附設幼兒園&quot;;&quot;01117民義國小附設幼兒園&quot;;&quot;01118安溪國中附設幼兒園&quot;;&quot;01119建安國小附設幼兒園&quot;;&quot;01120插角國小附設幼兒園&quot;;&quot;01121三多國小附設幼兒園&quot;;&quot;01122大同國小附設幼兒園&quot;;&quot;01123山佳國小附設幼兒園&quot;;&quot;01124文林國小附設幼兒園&quot;;&quot;01125育德國小附設幼兒園&quot;;&quot;01126武林國小附設幼兒園&quot;;&quot;01127彭福國小附設幼兒園&quot;;&quot;01128柑園國中附設幼兒園&quot;;&quot;01129樹林國小附設幼兒園&quot;;&quot;01130育林國小附設幼兒園&quot;;&quot;01131二橋國小附設幼兒園&quot;;&quot;01132中湖國小附設幼兒園&quot;;&quot;01133永吉國小附設幼兒園&quot;;&quot;01134尖山國中附設幼兒園&quot;;&quot;01135建國國小附設幼兒園&quot;;&quot;01136鳳鳴國小附設幼兒園&quot;;&quot;01137鳳鳴國中附設幼兒園&quot;;&quot;01138鶯歌國小附設幼兒園&quot;;&quot;01139鶯歌國中附設幼兒園&quot;;&quot;01140二重國小附設幼兒園&quot;;&quot;01141三光國小附設幼兒園&quot;;&quot;01142三和國中附設幼兒園&quot;;&quot;01143三重高中附設幼兒園&quot;;&quot;01144三重國小附設幼兒園&quot;;&quot;01145五華國小附設幼兒園&quot;;&quot;01146正義國小附設幼兒園&quot;;&quot;01147永福國小附設幼兒園&quot;;&quot;01148光榮國小附設幼兒園&quot;;&quot;01149光榮國中附設幼兒園&quot;;&quot;01150光興國小附設幼兒園&quot;;&quot;01151明志國中附設幼兒園&quot;;&quot;01152厚德國小附設幼兒園&quot;;&quot;01153重陽國小附設幼兒園&quot;;&quot;01154修德國小附設幼兒園&quot;;&quot;01155碧華國小附設幼兒園&quot;;&quot;01156碧華國中附設幼兒園&quot;;&quot;01157興穀國小附設幼兒園&quot;;&quot;01158集美國小附設幼兒園&quot;;&quot;01159中信國小附設幼兒園&quot;;&quot;01160中港國小附設幼兒園&quot;;&quot;01161丹鳳國小附設幼兒園&quot;;&quot;01162民安國小附設幼兒園&quot;;&quot;01163光華國小附設幼兒園&quot;;&quot;01164昌隆國小附設幼兒園&quot;;&quot;01165思賢國小附設幼兒園&quot;;&quot;01166國泰國小附設幼兒園&quot;;&quot;01167新泰國小附設幼兒園&quot;;&quot;01168新泰國中附設幼兒園&quot;;&quot;01169新莊國小附設幼兒園&quot;;&quot;01170裕民國小附設幼兒園&quot;;&quot;01171榮富國小附設幼兒園&quot;;&quot;01172興化國小附設幼兒園&quot;;&quot;01173頭前國小附設幼兒園&quot;;&quot;01174頭前國中附設幼兒園&quot;;&quot;01175豐年國小附設幼兒園&quot;;&quot;01176同榮國小附設幼兒園&quot;;&quot;01177明志國小附設幼兒園&quot;;&quot;01178泰山國小附設幼兒園&quot;;&quot;01179泰山國中附設幼兒園&quot;;&quot;01180林口國小附設幼兒園&quot;;&quot;01181南勢國小附設幼兒園&quot;;&quot;01182崇林國中附設幼兒園&quot;;&quot;01183瑞平國小附設幼兒園&quot;;&quot;01184興福國小附設幼兒園&quot;;&quot;01185頭湖國小附設幼兒園&quot;;&quot;01186麗林國小附設幼兒園&quot;;&quot;01187嘉寶國小附設幼兒園&quot;;&quot;01188麗園國小附設幼兒園&quot;;&quot;01189仁愛國小附設幼兒園&quot;;&quot;01190成功國小附設幼兒園&quot;;&quot;01191忠義國小附設幼兒園&quot;;&quot;01192蘆洲國小附設幼兒園&quot;;&quot;01193蘆洲國中附設幼兒園&quot;;&quot;01194鷺江國小附設幼兒園&quot;;&quot;01195五股國小附設幼兒園&quot;;&quot;01196成州國小附設幼兒園&quot;;&quot;01197更寮國小附設幼兒園&quot;;&quot;01198德音國小附設幼兒園&quot;;&quot;01199八里國小附設幼兒園&quot;;&quot;01200大崁國小附設幼兒園&quot;;&quot;01201中泰國小附設幼兒園&quot;;&quot;01202天生國小附設幼兒園&quot;;&quot;01203屯山國小附設幼兒園&quot;;&quot;01204文化國小附設幼兒園&quot;;&quot;01205竹圍國小附設幼兒園&quot;;&quot;01206坪頂國小附設幼兒園&quot;;&quot;01207忠山國小附設幼兒園&quot;;&quot;01208淡水國小附設幼兒園&quot;;&quot;01209淡水國中附設幼兒園&quot;;&quot;01210新興國小附設幼兒園&quot;;&quot;01211鄧公國小附設幼兒園&quot;;&quot;01212水源國小附設幼兒園&quot;;&quot;01213育英國小附設幼兒園&quot;;&quot;01214興仁國小附設幼兒園&quot;;&quot;01215新市國小附設幼兒園&quot;;&quot;01216三芝國小附設幼兒園&quot;;&quot;01217興華國小附設幼兒園&quot;;&quot;01218石門國小附設幼兒園&quot;;&quot;01219老梅國小附設幼兒園&quot;;&quot;01220新北市立板橋幼兒園&quot;;&quot;01221新北市立板橋幼兒園和平分班&quot;;&quot;01222新北市立板橋幼兒園新民分班&quot;;&quot;01223新北市立板橋幼兒園公館分班&quot;;&quot;01224新北市立三重幼兒園&quot;;&quot;01225新北市立三重幼兒園崇德分班&quot;;&quot;01226新北市立三重幼兒園厚德分班&quot;;&quot;01227新北市立永和幼兒園&quot;;&quot;01228新北市立永和幼兒園民生分班&quot;;&quot;01229新北市立永和幼兒園福和分班&quot;;&quot;01230新北市立永和幼兒園博愛分班&quot;;&quot;01231新北市立永和幼兒園忠孝分班&quot;;&quot;01232新北市立永和幼兒園大同分班&quot;;&quot;01233新北市立永和幼兒園保生分班&quot;;&quot;01234新北市立中和幼兒園&quot;;&quot;01235新北市立中和幼兒園秀山分班&quot;;&quot;01236新北市立中和幼兒園飛駝分班&quot;;&quot;01237新北市立中和幼兒園碧湖分班&quot;;&quot;01238新北市立中和幼兒園慈光分班&quot;;&quot;01239新北市立新莊幼兒園&quot;;&quot;01240新北市立新莊幼兒園三合分班&quot;;&quot;01241新北市立新莊幼兒園中心分班&quot;;&quot;01242新北市立新店幼兒園&quot;;&quot;01243新北市立新店幼兒園雙城分班&quot;;&quot;01244新北市立新店幼兒園新店分班&quot;;&quot;01245新北市立新店幼兒園和平分班&quot;;&quot;01246新北市立三峽幼兒園&quot;;&quot;01247新北市立三峽幼兒園龍埔分班&quot;;&quot;01248新北市立三峽幼兒園中興分班&quot;;&quot;01249新北市立鶯歌幼兒園&quot;;&quot;01250新北市立樹林幼兒園&quot;;&quot;01251新北市立樹林幼兒園彭厝分班&quot;;&quot;01252新北市立樹林幼兒園圳安分班&quot;;&quot;01253新北市立樹林幼兒園山佳分班&quot;;&quot;01254新北市立瑞芳幼兒園&quot;;&quot;01255新北市立瑞芳幼兒園爪峰分班&quot;;&quot;01256新北市立淡水幼兒園&quot;;&quot;01257新北市立淡水幼兒園竹圍分班&quot;;&quot;01258新北市立淡水幼兒園福德分班&quot;;&quot;01259新北市立八里幼兒園&quot;;&quot;01260新北市立八里幼兒園龍源分班&quot;;&quot;01261新北市立八里幼兒園大埤頂分班&quot;;&quot;01262新北市立五股幼兒園&quot;;&quot;01263新北市立五股幼兒園德音分班&quot;;&quot;01264新北市立五股幼兒園水碓分班&quot;;&quot;01265新北市立五股幼兒園更新分班&quot;;&quot;01266新北市立五股幼兒園成州分班&quot;;&quot;01267新北市立五股幼兒園陸一分班&quot;;&quot;01268新北市立泰山幼兒園&quot;;&quot;01269新北市立泰山幼兒園明志分班&quot;;&quot;01270新北市立泰山幼兒園貴和分班&quot;;&quot;01271新北市立林口幼兒園&quot;;&quot;01272新北市立林口幼兒園忠孝分班&quot;;&quot;01273新北市立林口幼兒園湖北分班&quot;;&quot;01274新北市立三芝幼兒園&quot;;&quot;01275新北市立三芝幼兒園福成分班&quot;;&quot;01276新北市立石門幼兒園&quot;;&quot;01277新北市立石門幼兒園草里分班&quot;;&quot;01278新北市立金山幼兒園&quot;;&quot;01279新北市立金山幼兒園中正中華分班&quot;;&quot;01280新北市立萬里幼兒園&quot;;&quot;01281新北市立貢寮幼兒園龍門分班&quot;;&quot;01282新北市立深坑幼兒園&quot;;&quot;01283新北市立深坑幼兒園土庫分班&quot;;&quot;01284新北市立坪林幼兒園&quot;;&quot;01285新北市立烏來幼兒園&quot;;&quot;01286新北市立土城幼兒園&quot;;&quot;01287新北市立土城幼兒園大頂埔分班&quot;;&quot;01288新北市立土城幼兒園清水分班&quot;;&quot;01289新北市立蘆洲幼兒園&quot;;&quot;&quot;)" table:allow-empty-cell="true" table:display-list="unsorted" table:base-cell-address="報名表.A3">
          <table:error-message table:message-type="stop" table:display="true"/>
        </table:content-validation>
        <table:content-validation table:name="val2" table:base-cell-address="報名表.A1">
          <table:help-message table:display="true"/>
          <table:error-message table:message-type="information" table:title="類別選擇錯誤" table:display="true">
            <text:p>請用下拉式選單選擇。</text:p>
          </table:error-message>
        </table:content-validation>
        <table:content-validation table:name="val3" table:condition="of:cell-content-is-in-list(&quot;個人(不分類)&quot;;&quot;集體創作類&quot;)" table:allow-empty-cell="true" table:display-list="unsorted" table:base-cell-address="報名表.B3">
          <table:error-message table:message-type="stop" table:display="true"/>
        </table:content-validation>
        <table:content-validation table:name="val4" table:condition="of:cell-content-is-in-list(&quot;小班&quot;;&quot;中班&quot;;&quot;大班&quot;;&quot;一年級&quot;;&quot;二年級&quot;;&quot;三年級&quot;;&quot;四年級&quot;;&quot;五年級&quot;;&quot;六年級&quot;;&quot;七年級&quot;;&quot;八年級&quot;;&quot;九年級&quot;;&quot;&quot;)" table:allow-empty-cell="true" table:display-list="unsorted" table:base-cell-address="報名表.D3">
          <table:error-message table:message-type="stop" table:display="true"/>
        </table:content-validation>
        <table:content-validation table:name="val5" table:base-cell-address="報名表.E3">
          <table:error-message table:message-type="stop" table:display="true"/>
        </table:content-validation>
        <table:content-validation table:name="val6" table:condition="of:cell-content-is-in-list(&quot;自由創作&quot;;&quot;原住民族特色&quot;;&quot;客庄風情&quot;;&quot;&quot;)" table:allow-empty-cell="true" table:display-list="unsorted" table:base-cell-address="報名表.E3">
          <table:error-message table:message-type="stop" table:display="true"/>
        </table:content-validation>
      </table:content-validations>
      <table:table table:name="報名表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6" table:default-cell-style-name="ce17"/>
        <table:table-column table:style-name="co11" table:number-columns-repeated="24" table:default-cell-style-name="ce17"/>
        <table:table-column table:style-name="co11" table:default-cell-style-name="ce6"/>
        <table:table-column table:style-name="co11" table:default-cell-style-name="ce7"/>
        <table:table-column table:style-name="co14" table:default-cell-style-name="ce7"/>
        <table:table-column table:style-name="co15" table:default-cell-style-name="ce17"/>
        <table:table-column table:style-name="co11" table:number-columns-repeated="983" table:default-cell-style-name="ce17"/>
        <table:table-row table:style-name="ro4">
          <table:table-cell table:style-name="ce5" office:value-type="string" calcext:value-type="string">
            <text:p>1.可利用下拉式選單選擇校名或ctrl+F搜尋校名。</text:p>
            <text:p/>
            <text:p>2.若查無校名時，請填入全銜。</text:p>
          </table:table-cell>
          <table:table-cell table:style-name="ce14" office:value-type="string" calcext:value-type="string" table:number-columns-spanned="2" table:number-rows-spanned="1">
            <text:p>報名須知:請將資料填完整，並務必利用儲存格右方的下拉式選清單進行選取，完成後上傳至本校報名專區</text:p>
          </table:table-cell>
          <table:covered-table-cell/>
          <table:table-cell table:number-columns-repeated="1021"/>
        </table:table-row>
        <table:table-row table:style-name="ro6">
          <table:table-cell table:style-name="ce15" office:value-type="string" calcext:value-type="string">
            <text:p>校名(含編號)</text:p>
          </table:table-cell>
          <table:table-cell table:style-name="ce15" table:content-validation-name="val2" office:value-type="string" calcext:value-type="string">
            <text:p>類別</text:p>
          </table:table-cell>
          <table:table-cell table:style-name="ce15" office:value-type="string" calcext:value-type="string">
            <text:p>姓 <text:s/>名(集體創作類學生姓名請用、分隔)</text:p>
          </table:table-cell>
          <table:table-cell table:style-name="ce15" office:value-type="string" calcext:value-type="string">
            <text:p>年 <text:s/>級</text:p>
          </table:table-cell>
          <table:table-cell table:style-name="ce15" office:value-type="string" calcext:value-type="string">
            <text:p>畫 <text:s/>題</text:p>
          </table:table-cell>
          <table:table-cell table:style-name="ce15" office:value-type="string" calcext:value-type="string">
            <text:p>主題內容</text:p>
          </table:table-cell>
          <table:table-cell table:style-name="ce15" office:value-type="string" calcext:value-type="string">
            <text:p>指導老師</text:p>
          </table:table-cell>
          <table:table-cell table:number-columns-repeated="32"/>
          <table:table-cell table:style-name="ce10"/>
          <table:table-cell table:number-columns-repeated="984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4"/>
          <table:table-cell table:style-name="ce2"/>
          <table:table-cell table:number-columns-repeated="22"/>
          <table:table-cell table:style-name="ce10" table:number-columns-repeated="3"/>
          <table:table-cell table:style-name="ce11"/>
          <table:table-cell table:style-name="ce12" office:value-type="string" calcext:value-type="string">
            <text:p>個人(不分類)</text:p>
          </table:table-cell>
          <table:table-cell table:style-name="ce11" office:value-type="string" calcext:value-type="string">
            <text:p>小班</text:p>
          </table:table-cell>
          <table:table-cell table:style-name="ce11" office:value-type="string" calcext:value-type="string">
            <text:p>自由創作</text:p>
          </table:table-cell>
          <table:table-cell table:style-name="ce4" office:value-type="string" calcext:value-type="string">
            <text:p>02001<text:span text:style-name="T1">新北市八里區八里國民小學</text:span>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4"/>
          <table:table-cell table:style-name="ce2"/>
          <table:table-cell table:number-columns-repeated="22"/>
          <table:table-cell table:style-name="ce10" table:number-columns-repeated="4"/>
          <table:table-cell table:style-name="ce12" office:value-type="string" calcext:value-type="string">
            <text:p>集體創作類</text:p>
          </table:table-cell>
          <table:table-cell table:style-name="ce11" office:value-type="string" calcext:value-type="string">
            <text:p>中班</text:p>
          </table:table-cell>
          <table:table-cell table:style-name="ce11" office:value-type="string" calcext:value-type="string">
            <text:p>原住民族特色</text:p>
          </table:table-cell>
          <table:table-cell table:style-name="ce4" office:value-type="string" calcext:value-type="string">
            <text:p>02002新北市八里區大崁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4"/>
          <table:table-cell table:style-name="ce2"/>
          <table:table-cell table:number-columns-repeated="22"/>
          <table:table-cell table:style-name="ce10" table:number-columns-repeated="4"/>
          <table:table-cell table:style-name="ce12"/>
          <table:table-cell table:style-name="ce11" office:value-type="string" calcext:value-type="string">
            <text:p>大班</text:p>
          </table:table-cell>
          <table:table-cell table:style-name="ce11" office:value-type="string" calcext:value-type="string">
            <text:p>港灣人文之美</text:p>
          </table:table-cell>
          <table:table-cell table:style-name="ce4" office:value-type="string" calcext:value-type="string">
            <text:p>02003新北市八里區米倉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4"/>
          <table:table-cell table:style-name="ce2"/>
          <table:table-cell table:number-columns-repeated="22"/>
          <table:table-cell table:style-name="ce10" table:number-columns-repeated="4"/>
          <table:table-cell table:style-name="ce12"/>
          <table:table-cell table:style-name="ce11" office:value-type="string" calcext:value-type="string">
            <text:p>一年級</text:p>
          </table:table-cell>
          <table:table-cell table:style-name="ce10"/>
          <table:table-cell table:style-name="ce4" office:value-type="string" calcext:value-type="string">
            <text:p>02004新北市八里區長坑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4"/>
          <table:table-cell table:style-name="ce2"/>
          <table:table-cell table:number-columns-repeated="22"/>
          <table:table-cell table:style-name="ce10" table:number-columns-repeated="4"/>
          <table:table-cell/>
          <table:table-cell table:style-name="ce11" office:value-type="string" calcext:value-type="string">
            <text:p>二年級</text:p>
          </table:table-cell>
          <table:table-cell table:style-name="ce10"/>
          <table:table-cell table:style-name="ce4" office:value-type="string" calcext:value-type="string">
            <text:p>02005新北市三芝區三芝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三年級</text:p>
          </table:table-cell>
          <table:table-cell table:style-name="ce10"/>
          <table:table-cell table:style-name="ce4" office:value-type="string" calcext:value-type="string">
            <text:p>02006新北市三芝區橫山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四年級</text:p>
          </table:table-cell>
          <table:table-cell table:style-name="ce10"/>
          <table:table-cell table:style-name="ce4" office:value-type="string" calcext:value-type="string">
            <text:p>02007新北市三芝區興華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五年級</text:p>
          </table:table-cell>
          <table:table-cell table:style-name="ce10"/>
          <table:table-cell table:style-name="ce4" office:value-type="string" calcext:value-type="string">
            <text:p>02008新北市三重區二重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六年級</text:p>
          </table:table-cell>
          <table:table-cell table:style-name="ce10"/>
          <table:table-cell table:style-name="ce4" office:value-type="string" calcext:value-type="string">
            <text:p>02009新北市三重區三光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七年級</text:p>
          </table:table-cell>
          <table:table-cell table:style-name="ce10"/>
          <table:table-cell table:style-name="ce4" office:value-type="string" calcext:value-type="string">
            <text:p>02010新北市三重區三重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八年級</text:p>
          </table:table-cell>
          <table:table-cell table:style-name="ce10"/>
          <table:table-cell table:style-name="ce4" office:value-type="string" calcext:value-type="string">
            <text:p>02011新北市三重區五華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1" office:value-type="string" calcext:value-type="string">
            <text:p>九年級</text:p>
          </table:table-cell>
          <table:table-cell table:style-name="ce10"/>
          <table:table-cell table:style-name="ce4" office:value-type="string" calcext:value-type="string">
            <text:p>02012新北市三重區正義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0" table:number-columns-repeated="2"/>
          <table:table-cell table:style-name="ce4" office:value-type="string" calcext:value-type="string">
            <text:p>02013新北市三重區永福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27"/>
          <table:table-cell table:style-name="ce10" table:number-columns-repeated="4"/>
          <table:table-cell table:style-name="ce13"/>
          <table:table-cell table:style-name="ce10" table:number-columns-repeated="2"/>
          <table:table-cell table:style-name="ce4" office:value-type="string" calcext:value-type="string">
            <text:p>02014新北市三重區光榮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15新北市三重區光興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16新北市三重區厚德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17新北市三重區重陽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18新北市三重區修德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19新北市三重區集美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0新北市三重區碧華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1新北市三重區興穀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2新北市三峽區三峽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3新北市三峽區大成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4新北市三峽區大埔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5新北市三峽區中園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6新北市三峽區五寮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7新北市三峽區介壽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8新北市三峽區民義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29新北市三峽區安溪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0新北市三峽區成福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1新北市三峽區有木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2新北市三峽區建安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3新北市三峽區插角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4新北市三峽區龍埔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5新北市土城區土城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6新北市土城區安和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7新北市土城區清水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8新北市土城區頂埔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39新北市土城區廣福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0新北市土城區樂利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1新北市中和區中和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2新北市中和區光復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3新北市中和區自強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4新北市中和區秀山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5新北市中和區復興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6新北市中和區景新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7新北市中和區積穗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8新北市中和區興南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49新北市中和區錦和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0新北市五股區五股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1新北市五股區成州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2新北市五股區更寮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3新北市五股區德音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4新北市平溪區十分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5新北市平溪區平溪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6新北市平溪區菁桐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7新北市永和區永平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8新北市永和區永和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59新北市永和區秀朗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0新北市永和區頂溪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1新北市永和區網溪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2新北市石門區石門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3新北市石門區老梅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4新北市石門區乾華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5新北市石碇區永定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6新北市石碇區石碇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7新北市石碇區和平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8新北市石碇區雲海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1新北市立二重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2新北市立八里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3新北市立三民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4新北市立三多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5新北市立三和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6新北市立三芝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7新北市立三重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8新北市立三峽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09新北市立土城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0新北市立大觀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1新北市立中山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2新北市立中平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3新北市立中正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4新北市立中和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5新北市立丹鳳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6新北市立五股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7新北市立五峰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8新北市立文山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19新北市立平溪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0新北市立正德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1新北市立永平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2新北市立永和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3新北市立石門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4新北市立石碇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5新北市立光榮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6新北市立安康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7新北市立安溪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8新北市立尖山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29新北市立江翠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0南山學校財團法人新北市南山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1康橋學校財團法人新北市康橋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69新北市永和區私立育才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70新北市私立聖心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2新北市私立聖心女子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2071新北市私立竹林國民小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3新北市立汐止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4新北市立竹圍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5新北市立自強國民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6新北市立秀峰高級中學</text:p>
          </table:table-cell>
          <table:table-cell table:number-columns-repeated="983"/>
        </table:table-row>
        <table:table-row table:style-name="ro6">
          <table:table-cell table:style-name="ce16" table:content-validation-name="val1"/>
          <table:table-cell table:style-name="ce16" table:content-validation-name="val3"/>
          <table:table-cell/>
          <table:table-cell table:content-validation-name="val4"/>
          <table:table-cell table:content-validation-name="val5"/>
          <table:table-cell table:content-validation-name="val6"/>
          <table:table-cell table:number-columns-repeated="34"/>
          <table:table-cell table:style-name="ce4" office:value-type="string" calcext:value-type="string">
            <text:p>03037新北市立育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38新北市立佳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39新北市立坪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0新北市立忠孝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1新北市立明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2新北市立明德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3新北市立林口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4新北市立板橋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5新北市立金山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6新北市立青山國民中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7新北市立柑園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8新北市立重慶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49新北市立桃子腳國民中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0新北市立泰山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1新北市立海山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2新北市立烏來國民中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3新北市立貢寮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4新北市立崇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5新北市立淡水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6新北市立清水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7新北市立深坑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8新北市立欽賢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59新北市立新埔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0新北市立新泰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1新北市立新莊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2新北市立溪崑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3新北市立瑞芳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4新北市立萬里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5新北市立義學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6新北市立達觀國民中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7新北市立漳和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8新北市立碧華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69新北市立福和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0新北市立福營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1新北市立鳳鳴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2新北市立樹林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3新北市立積穗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4新北市立錦和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5新北市立頭前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6新北市立豐珠國民中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7新北市立雙溪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8新北市立蘆洲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79新北市立鷺江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2新北市汐止區北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3新北市汐止區北港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4新北市汐止區白雲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5新北市汐止區汐止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6新北市汐止區秀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7新北市汐止區東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8新北市汐止區金龍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79新北市汐止區長安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0新北市汐止區保長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1新北市汐止區崇德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2新北市汐止區樟樹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3新北市坪林區坪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4新北市林口區林口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5新北市林口區南勢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6新北市林口區瑞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7新北市林口區嘉寶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8新北市林口區興福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89新北市林口區頭湖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0新北市林口區麗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1新北市林口區麗園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2新北市板橋區大觀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3新北市板橋區中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4新北市板橋區文聖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5新北市板橋區文德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6新北市板橋區江翠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7新北市板橋區沙崙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8新北市板橋區板橋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099新北市板橋區信義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0新北市板橋區後埔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1新北市板橋區重慶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2新北市板橋區埔墘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3新北市板橋區海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4新北市板橋區國光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5新北市板橋區莒光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6新北市板橋區新埔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7新北市板橋區溪洲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8新北市板橋區實踐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09新北市金山區三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0新北市金山區中角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1新北市金山區金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2新北市金山區金美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3新北市泰山區同榮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4新北市泰山區明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5新北市泰山區泰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6新北市泰山區義學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7新北市烏來區福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8新北市貢寮區和美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19新北市貢寮區貢寮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0新北市貢寮區福連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1新北市貢寮區福隆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2新北市貢寮區澳底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3新北市淡水區中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4新北市淡水區天生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5新北市淡水區屯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6新北市淡水區文化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7新北市淡水區水源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8新北市淡水區竹圍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29新北市淡水區育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0新北市淡水區坪頂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1新北市淡水區忠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2新北市淡水區淡水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3新北市淡水區新興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4新北市淡水區鄧公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5新北市淡水區興仁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6新北市深坑區深坑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7新北市新店區大豐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8新北市新店區中正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39新北市新店區北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0新北市新店區安坑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1新北市新店區屈尺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2新北市新店區直潭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3新北市新店區青潭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4新北市新店區新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5新北市新店區新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6新北市新店區龜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7新北市新店區雙城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8新北市新店區雙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49新北市新莊區中信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0新北市新莊區中港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1新北市新莊區丹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2新北市新莊區民安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3新北市新莊區光華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4新北市新莊區昌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5新北市新莊區昌隆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6新北市新莊區思賢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7新北市新莊區國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8新北市新莊區新泰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59新北市新莊區新莊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0新北市新莊區裕民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1新北市新莊區榮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2新北市新莊區興化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3新北市新莊區頭前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4新北市新莊區豐年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5新北市瑞芳區九份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6新北市瑞芳區瓜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7新北市瑞芳區吉慶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8新北市瑞芳區猴硐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69新北市瑞芳區瑞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0新北市瑞芳區瑞亭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1新北市瑞芳區瑞柑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2新北市瑞芳區瑞濱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3新北市瑞芳區義方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4新北市瑞芳區鼻頭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5新北市瑞芳區濂洞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6新北市萬里區大坪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7新北市萬里區大鵬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8新北市萬里區崁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79新北市萬里區野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0新北市萬里區萬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1新北市樹林區三多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2新北市樹林區大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3新北市樹林區山佳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4新北市樹林區文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5新北市樹林區育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6新北市樹林區育德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7新北市樹林區武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8新北市樹林區柑園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89新北市樹林區彭福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0新北市樹林區樹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1新北市雙溪區上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2新北市雙溪區牡丹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3新北市雙溪區柑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4新北市雙溪區雙溪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5新北市蘆洲區仁愛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6新北市蘆洲區成功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7新北市蘆洲區忠義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8新北市蘆洲區蘆洲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199新北市蘆洲區鷺江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0新北市鶯歌區二橋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1新北市鶯歌區中湖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2新北市鶯歌區永吉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3新北市鶯歌區昌福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4新北市鶯歌區建國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5新北市鶯歌區鳳鳴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6新北市鶯歌區鶯歌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0新北市私立及人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1剛恆毅學校財團法人新北市天主教恆毅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2天主教崇光學校財團法人新北市崇光女子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7新北市淡水區新市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3新北市私立竹林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4新北市私立徐匯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5新北市私立醒吾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6新北市私立淡江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7金陵學校財團法人新北市金陵女子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8格致學校財團法人新北市私立格致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89天主教光仁學校財團法人新北市光仁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0東海中學學校財團法人新北市東海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1中華中學學校財團法人新北市中華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2新北市立光復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8新北市私立及人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3新北市立北大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4崇義學校財團法人新北市崇義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5新北市立新北特殊教育學校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6時雨學校財團法人新北市私立時雨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09新北市林口區新林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7辭修學校財團法人新北市私立辭修高級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8新北市立鶯歌國民中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2210新北市三峽區北大國民小學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099新北市立樟樹國際實創高級中等學校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3100裕德學校財團法人新北市裕德高級中等學校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1大鵬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2野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3大坪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4萬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5三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6中角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7金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8金美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09大觀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0中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1文聖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2文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3江翠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4江翠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5沙崙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6忠孝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7板橋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8信義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19後埔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0重慶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1重慶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2埔墘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3海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4國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5莒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6新埔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7新埔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8溪洲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29溪崑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0實踐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1北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2北港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3白雲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4汐止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5秀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6金龍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7青山國民中小學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8保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39崇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0樟樹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1長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2深坑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3深坑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4永定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5石碇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6石碇國小附設幼兒園豐林分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7班(原市立石碇幼兒園)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8九份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49鼻頭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0瓜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1吉慶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2猴硐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3瑞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4瑞芳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5瑞亭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6瑞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7濂洞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8義方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59瑞柑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0十分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1菁桐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2平溪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3牡丹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4雙溪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5上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6和美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7貢寮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8福隆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69澳底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0中正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1五峰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2北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3安坑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4安康高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5屈尺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6直潭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7青潭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8新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79新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0龜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1大豐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2雙城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3雙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4坪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5烏來國民中小學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6福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7永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8永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89秀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0頂溪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1福和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2網溪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3中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4中和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5光復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6自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7自強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8秀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099復興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0景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1漳和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2積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3興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4錦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5土城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6土城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7安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8清水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09頂埔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0廣福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1樂利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2三峽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3三峽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4大埔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5五寮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6介壽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7民義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8安溪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19建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0插角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1三多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2大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3山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4文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5育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6武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7彭福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8柑園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29樹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0育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1二橋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2中湖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3永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4尖山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5建國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6鳳鳴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7鳳鳴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8鶯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39鶯歌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0二重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1三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2三和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3三重高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4三重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5五華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6正義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7永福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8光榮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49光榮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0光興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1明志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2厚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3重陽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4修德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5碧華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6碧華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7興穀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8集美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59中信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0中港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1丹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2民安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3光華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4昌隆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5思賢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6國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7新泰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8新泰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69新莊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0裕民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1榮富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2興化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3頭前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4頭前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5豐年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6同榮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7明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8泰山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79泰山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0林口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1南勢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2崇林國中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3瑞平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4興福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5頭湖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6麗林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7嘉寶國小附設幼兒園</text:p>
          </table:table-cell>
          <table:table-cell table:number-columns-repeated="983"/>
        </table:table-row>
        <table:table-row table:style-name="ro6">
          <table:table-cell/>
          <table:table-cell table:style-name="ce2"/>
          <table:table-cell table:number-columns-repeated="38"/>
          <table:table-cell table:style-name="ce4" office:value-type="string" calcext:value-type="string">
            <text:p>01188麗園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89仁愛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0成功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1忠義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2蘆洲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3蘆洲國中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4鷺江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5五股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6成州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7更寮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8德音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199八里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0大崁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1中泰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2天生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3屯山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4文化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5竹圍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6坪頂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7忠山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8淡水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09淡水國中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0新興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1鄧公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2水源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3育英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4興仁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5新市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6三芝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7興華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8石門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19老梅國小附設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0新北市立板橋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1新北市立板橋幼兒園和平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2新北市立板橋幼兒園新民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3新北市立板橋幼兒園公館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4新北市立三重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5新北市立三重幼兒園崇德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6新北市立三重幼兒園厚德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7新北市立永和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8新北市立永和幼兒園民生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29新北市立永和幼兒園福和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0新北市立永和幼兒園博愛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1新北市立永和幼兒園忠孝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2新北市立永和幼兒園大同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3新北市立永和幼兒園保生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4新北市立中和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5新北市立中和幼兒園秀山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6新北市立中和幼兒園飛駝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7新北市立中和幼兒園碧湖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8新北市立中和幼兒園慈光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39新北市立新莊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0新北市立新莊幼兒園三合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1新北市立新莊幼兒園中心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2新北市立新店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3新北市立新店幼兒園雙城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4新北市立新店幼兒園新店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5新北市立新店幼兒園和平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6新北市立三峽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7新北市立三峽幼兒園龍埔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8新北市立三峽幼兒園中興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49新北市立鶯歌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0新北市立樹林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1新北市立樹林幼兒園彭厝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2新北市立樹林幼兒園圳安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3新北市立樹林幼兒園山佳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4新北市立瑞芳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5新北市立瑞芳幼兒園爪峰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6新北市立淡水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7新北市立淡水幼兒園竹圍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8新北市立淡水幼兒園福德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59新北市立八里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0新北市立八里幼兒園龍源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1新北市立八里幼兒園大埤頂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2新北市立五股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3新北市立五股幼兒園德音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4新北市立五股幼兒園水碓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5新北市立五股幼兒園更新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6新北市立五股幼兒園成州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7新北市立五股幼兒園陸一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8新北市立泰山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69新北市立泰山幼兒園明志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0新北市立泰山幼兒園貴和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1新北市立林口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2新北市立林口幼兒園忠孝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3新北市立林口幼兒園湖北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4新北市立三芝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5新北市立三芝幼兒園福成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6新北市立石門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7新北市立石門幼兒園草里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8新北市立金山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79新北市立金山幼兒園中正中華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0新北市立萬里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1新北市立貢寮幼兒園龍門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2新北市立深坑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3新北市立深坑幼兒園土庫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4新北市立坪林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5新北市立烏來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6新北市立土城幼兒園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7新北市立土城幼兒園大頂埔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8新北市立土城幼兒園清水分班</text:p>
          </table:table-cell>
          <table:table-cell table:number-columns-repeated="983"/>
        </table:table-row>
        <table:table-row table:style-name="ro6">
          <table:table-cell table:number-columns-repeated="40"/>
          <table:table-cell table:style-name="ce4" office:value-type="string" calcext:value-type="string">
            <text:p>01289新北市立蘆洲幼兒園</text:p>
          </table:table-cell>
          <table:table-cell table:number-columns-repeated="983"/>
        </table:table-row>
        <table:table-row table:style-name="ro6" table:number-rows-repeated="10479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校編碼查詢" table:style-name="ta2">
        <table:table-column table:style-name="co12" table:default-cell-style-name="ce17"/>
        <table:table-column table:style-name="co13" table:default-cell-style-name="ce29"/>
        <table:table-column table:style-name="co12" table:number-columns-repeated="1022" table:default-cell-style-name="ce17"/>
        <table:table-row table:style-name="ro3">
          <table:table-cell/>
          <table:table-cell table:style-name="ce28" office:value-type="string" calcext:value-type="string">
            <text:p>02001新北市八里區八里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2新北市八里區大崁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3新北市八里區米倉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4新北市八里區長坑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5新北市三芝區三芝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6新北市三芝區橫山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7新北市三芝區興華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8新北市三重區二重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09新北市三重區三光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0新北市三重區三重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1新北市三重區五華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2新北市三重區正義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3新北市三重區永福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4新北市三重區光榮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5新北市三重區光興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6新北市三重區厚德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7新北市三重區重陽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8新北市三重區修德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19新北市三重區集美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0新北市三重區碧華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1新北市三重區興穀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2新北市三峽區三峽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3新北市三峽區大成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4新北市三峽區大埔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5新北市三峽區中園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6新北市三峽區五寮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7新北市三峽區介壽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8新北市三峽區民義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29新北市三峽區安溪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0新北市三峽區成福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1新北市三峽區有木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2新北市三峽區建安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3新北市三峽區插角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4新北市三峽區龍埔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5新北市土城區土城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6新北市土城區安和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7新北市土城區清水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8新北市土城區頂埔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39新北市土城區廣福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0新北市土城區樂利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1新北市中和區中和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2新北市中和區光復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3新北市中和區自強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4新北市中和區秀山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5新北市中和區復興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6新北市中和區景新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7新北市中和區積穗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8新北市中和區興南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49新北市中和區錦和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0新北市五股區五股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1新北市五股區成州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2新北市五股區更寮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3新北市五股區德音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4新北市平溪區十分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5新北市平溪區平溪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6新北市平溪區菁桐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7新北市永和區永平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8新北市永和區永和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59新北市永和區秀朗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0新北市永和區頂溪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1新北市永和區網溪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2新北市石門區石門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3新北市石門區老梅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4新北市石門區乾華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5新北市石碇區永定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6新北市石碇區石碇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7新北市石碇區和平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8新北市石碇區雲海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1新北市立二重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2新北市立八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3新北市立三民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4新北市立三多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5新北市立三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6新北市立三芝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7新北市立三重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8新北市立三峽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09新北市立土城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0新北市立大觀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1新北市立中山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2新北市立中平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3新北市立中正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4新北市立中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5新北市立丹鳳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6新北市立五股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7新北市立五峰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8新北市立文山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19新北市立平溪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0新北市立正德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1新北市立永平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2新北市立永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3新北市立石門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4新北市立石碇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5新北市立光榮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6新北市立安康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7新北市立安溪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8新北市立尖山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29新北市立江翠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0南山學校財團法人新北市南山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1康橋學校財團法人新北市康橋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69新北市永和區私立育才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0新北市私立聖心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2新北市私立聖心女子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1新北市私立竹林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3新北市立汐止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4新北市立竹圍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5新北市立自強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6新北市立秀峰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7新北市立育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8新北市立佳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39新北市立坪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0新北市立忠孝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1新北市立明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2新北市立明德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3新北市立林口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4新北市立板橋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5新北市立金山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6新北市立青山國民中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7新北市立柑園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8新北市立重慶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49新北市立桃子腳國民中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0新北市立泰山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1新北市立海山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2新北市立烏來國民中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3新北市立貢寮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4新北市立崇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5新北市立淡水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6新北市立清水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7新北市立深坑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8新北市立欽賢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59新北市立新埔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0新北市立新泰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1新北市立新莊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2新北市立溪崑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3新北市立瑞芳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4新北市立萬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5新北市立義學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6新北市立達觀國民中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7新北市立漳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8新北市立碧華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69新北市立福和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0新北市立福營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1新北市立鳳鳴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2新北市立樹林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3新北市立積穗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4新北市立錦和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5新北市立頭前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6新北市立豐珠國民中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7新北市立雙溪高級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8新北市立蘆洲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3079新北市立鷺江國民中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2新北市汐止區北峰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3新北市汐止區北港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4新北市汐止區白雲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5新北市汐止區汐止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6新北市汐止區秀峰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7新北市汐止區東山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8新北市汐止區金龍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79新北市汐止區長安國民小學</text:p>
          </table:table-cell>
          <table:table-cell table:number-columns-repeated="1022"/>
        </table:table-row>
        <table:table-row table:style-name="ro3">
          <table:table-cell/>
          <table:table-cell table:style-name="ce28" office:value-type="string" calcext:value-type="string">
            <text:p>02080新北市汐止區保長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1新北市汐止區崇德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2新北市汐止區樟樹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3新北市坪林區坪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4新北市林口區林口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5新北市林口區南勢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6新北市林口區瑞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7新北市林口區嘉寶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8新北市林口區興福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89新北市林口區頭湖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0新北市林口區麗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1新北市林口區麗園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2新北市板橋區大觀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3新北市板橋區中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4新北市板橋區文聖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5新北市板橋區文德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6新北市板橋區江翠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7新北市板橋區沙崙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8新北市板橋區板橋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099新北市板橋區信義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0新北市板橋區後埔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1新北市板橋區重慶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2新北市板橋區埔墘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3新北市板橋區海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4新北市板橋區國光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5新北市板橋區莒光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6新北市板橋區新埔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7新北市板橋區溪洲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8新北市板橋區實踐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09新北市金山區三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0新北市金山區中角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1新北市金山區金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2新北市金山區金美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3新北市泰山區同榮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4新北市泰山區明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5新北市泰山區泰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6新北市泰山區義學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7新北市烏來區福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8新北市貢寮區和美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19新北市貢寮區貢寮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0新北市貢寮區福連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1新北市貢寮區福隆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2新北市貢寮區澳底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3新北市淡水區中泰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4新北市淡水區天生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5新北市淡水區屯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6新北市淡水區文化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7新北市淡水區水源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8新北市淡水區竹圍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29新北市淡水區育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0新北市淡水區坪頂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1新北市淡水區忠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2新北市淡水區淡水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3新北市淡水區新興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4新北市淡水區鄧公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5新北市淡水區興仁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6新北市深坑區深坑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7新北市新店區大豐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8新北市新店區中正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39新北市新店區北新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0新北市新店區安坑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1新北市新店區屈尺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2新北市新店區直潭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3新北市新店區青潭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4新北市新店區新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5新北市新店區新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6新北市新店區龜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7新北市新店區雙城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8新北市新店區雙峰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49新北市新莊區中信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0新北市新莊區中港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1新北市新莊區丹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2新北市新莊區民安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3新北市新莊區光華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4新北市新莊區昌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5新北市新莊區昌隆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6新北市新莊區思賢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7新北市新莊區國泰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8新北市新莊區新泰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59新北市新莊區新莊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0新北市新莊區裕民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1新北市新莊區榮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2新北市新莊區興化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3新北市新莊區頭前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4新北市新莊區豐年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5新北市瑞芳區九份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6新北市瑞芳區瓜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7新北市瑞芳區吉慶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8新北市瑞芳區猴硐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69新北市瑞芳區瑞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0新北市瑞芳區瑞亭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1新北市瑞芳區瑞柑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2新北市瑞芳區瑞濱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3新北市瑞芳區義方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4新北市瑞芳區鼻頭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5新北市瑞芳區濂洞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6新北市萬里區大坪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7新北市萬里區大鵬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8新北市萬里區崁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79新北市萬里區野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0新北市萬里區萬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1新北市樹林區三多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2新北市樹林區大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3新北市樹林區山佳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4新北市樹林區文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5新北市樹林區育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6新北市樹林區育德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7新北市樹林區武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8新北市樹林區柑園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89新北市樹林區彭福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0新北市樹林區樹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1新北市雙溪區上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2新北市雙溪區牡丹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3新北市雙溪區柑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4新北市雙溪區雙溪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5新北市蘆洲區仁愛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6新北市蘆洲區成功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7新北市蘆洲區忠義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8新北市蘆洲區蘆洲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199新北市蘆洲區鷺江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0新北市鶯歌區二橋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1新北市鶯歌區中湖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2新北市鶯歌區永吉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3新北市鶯歌區昌福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4新北市鶯歌區建國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5新北市鶯歌區鳳鳴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6新北市鶯歌區鶯歌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0新北市私立及人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1剛恆毅學校財團法人新北市天主教恆毅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2天主教崇光學校財團法人新北市崇光女子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7新北市淡水區新市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3新北市私立竹林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4新北市私立徐匯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5新北市私立醒吾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6新北市私立淡江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7金陵學校財團法人新北市金陵女子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8格致學校財團法人新北市私立格致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89天主教光仁學校財團法人新北市光仁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0東海中學學校財團法人新北市東海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1中華中學學校財團法人新北市中華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2新北市立光復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8新北市私立及人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3新北市立北大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4崇義學校財團法人新北市崇義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5新北市立新北特殊教育學校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6時雨學校財團法人新北市私立時雨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09新北市林口區新林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7辭修學校財團法人新北市私立辭修高級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8新北市立鶯歌國民中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2210新北市三峽區北大國民小學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099新北市立樟樹國際實創高級中等學校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100裕德學校財團法人新北市裕德高級中等學校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1大鵬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2野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3大坪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4萬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5三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6中角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7金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8金美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09大觀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0中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1文聖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2文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3江翠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4江翠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5沙崙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6忠孝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7板橋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8信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19後埔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0重慶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1重慶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2埔墘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3海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4國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5莒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6新埔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7新埔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8溪洲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29溪崑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0實踐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1北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2北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3白雲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4汐止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5秀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6金龍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7青山國民中小學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8保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39崇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0樟樹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1長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2深坑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3深坑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4永定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5石碇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6石碇國小附設幼兒園豐林分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7班(原市立石碇幼兒園)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8九份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49鼻頭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0瓜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1吉慶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2猴硐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3瑞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4瑞芳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5瑞亭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6瑞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7濂洞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8義方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59瑞柑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0十分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1菁桐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2平溪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3牡丹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4雙溪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5上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6和美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7貢寮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8福隆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69澳底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0中正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1五峰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2北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3安坑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4安康高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5屈尺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6直潭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7青潭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8新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79新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0龜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1大豐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2雙城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3雙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4坪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5烏來國民中小學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6福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7永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8永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89秀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0頂溪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1福和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2網溪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3中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4中和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5光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6自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7自強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8秀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099復興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0景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1漳和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2積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3興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4錦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5土城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6土城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7安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8清水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09頂埔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0廣福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1樂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2三峽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3三峽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4大埔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5五寮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6介壽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7民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8安溪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19建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0插角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1三多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2大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3山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4文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5育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6武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7彭福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8柑園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29樹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0育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1二橋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2中湖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3永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4尖山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5建國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6鳳鳴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7鳳鳴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8鶯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39鶯歌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0二重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1三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2三和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3三重高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4三重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5五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6正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7永福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8光榮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49光榮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0光興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1明志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2厚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3重陽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4修德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5碧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6碧華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7興穀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8集美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59中信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0中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1丹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2民安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3光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4昌隆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5思賢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6國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7新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8新泰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69新莊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0裕民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1榮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2興化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3頭前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4頭前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5豐年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6同榮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7明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8泰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79泰山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0林口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1南勢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2崇林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3瑞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4興福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5頭湖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6麗林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7嘉寶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8麗園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89仁愛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0成功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1忠義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2蘆洲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3蘆洲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4鷺江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5五股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6成州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7更寮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8德音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199八里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0大崁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1中泰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2天生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3屯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4文化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5竹圍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6坪頂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7忠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8淡水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09淡水國中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0新興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1鄧公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2水源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3育英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4興仁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5新市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6三芝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7興華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8石門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19老梅國小附設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0新北市立板橋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1新北市立板橋幼兒園和平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2新北市立板橋幼兒園新民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3新北市立板橋幼兒園公館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4新北市立三重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5新北市立三重幼兒園崇德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6新北市立三重幼兒園厚德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7新北市立永和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8新北市立永和幼兒園民生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29新北市立永和幼兒園福和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0新北市立永和幼兒園博愛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1新北市立永和幼兒園忠孝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2新北市立永和幼兒園大同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3新北市立永和幼兒園保生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4新北市立中和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5新北市立中和幼兒園秀山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6新北市立中和幼兒園飛駝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7新北市立中和幼兒園碧湖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8新北市立中和幼兒園慈光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39新北市立新莊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0新北市立新莊幼兒園三合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1新北市立新莊幼兒園中心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2新北市立新店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3新北市立新店幼兒園雙城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4新北市立新店幼兒園新店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5新北市立新店幼兒園和平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6新北市立三峽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7新北市立三峽幼兒園龍埔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8新北市立三峽幼兒園中興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49新北市立鶯歌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0新北市立樹林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1新北市立樹林幼兒園彭厝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2新北市立樹林幼兒園圳安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3新北市立樹林幼兒園山佳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4新北市立瑞芳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5新北市立瑞芳幼兒園爪峰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6新北市立淡水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7新北市立淡水幼兒園竹圍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8新北市立淡水幼兒園福德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59新北市立八里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0新北市立八里幼兒園龍源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1新北市立八里幼兒園大埤頂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2新北市立五股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3新北市立五股幼兒園德音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4新北市立五股幼兒園水碓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5新北市立五股幼兒園更新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6新北市立五股幼兒園成州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7新北市立五股幼兒園陸一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8新北市立泰山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69新北市立泰山幼兒園明志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0新北市立泰山幼兒園貴和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1新北市立林口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2新北市立林口幼兒園忠孝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3新北市立林口幼兒園湖北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4新北市立三芝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5新北市立三芝幼兒園福成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6新北市立石門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7新北市立石門幼兒園草里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8新北市立金山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79新北市立金山幼兒園中正中華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0新北市立萬里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1新北市立貢寮幼兒園龍門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2新北市立深坑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3新北市立深坑幼兒園土庫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4新北市立坪林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5新北市立烏來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6新北市立土城幼兒園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7新北市立土城幼兒園大頂埔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8新北市立土城幼兒園清水分班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1289新北市立蘆洲幼兒園</text:p>
          </table:table-cell>
          <table:table-cell table:number-columns-repeated="1022"/>
        </table:table-row>
        <table:table-row table:style-name="ro5" table:number-rows-repeated="10479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egoe UI1" svg:font-family="'Segoe UI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22:30:55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21-03-04T08:47:19Z</meta:creation-date>
    <dc:date>2021-04-07T22:31:39.023000000</dc:date>
    <meta:editing-duration>PT6M</meta:editing-duration>
    <meta:editing-cycles>2</meta:editing-cycles>
    <meta:document-statistic meta:table-count="2" meta:cell-count="1224" meta:object-count="0"/>
  </office:meta>
</office:document-meta>
</file>