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2.822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00%" fo:text-align="start" style:justify-single-word="false" fo:keep-together="auto" fo:orphans="0" fo:widows="0" fo:text-indent="2.822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6.209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-left="0cm" fo:padding-right="0cm" fo:padding-top="0cm" fo:padding-bottom="0.035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fo:background-color="transparent" style:font-name-asian="DFKai-SB1" style:font-size-asian="16pt" style:font-style-asian="normal" style:font-weight-asian="normal" style:font-name-complex="DFKai-SB1" style:font-size-complex="16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fo:background-color="transparent" style:font-name-asian="DFKai-SB1" style:font-size-asian="16pt" style:font-style-asian="normal" style:font-weight-asian="normal" style:font-name-complex="DFKai-SB1" style:font-size-complex="16pt"/>
    </style:style>
    <style:style style:name="P11" style:family="paragraph" style:parent-style-name="normal">
      <loext:graphic-properties draw:fill="none" draw:fill-color="#ffffff"/>
      <style:paragraph-properties fo:margin-left="0.002cm" fo:margin-right="0cm" fo:margin-top="0cm" fo:margin-bottom="0cm" style:contextual-spacing="false" fo:line-height="100%" fo:text-align="start" style:justify-single-word="false" fo:keep-together="auto" fo:orphans="0" fo:widows="0" fo:text-indent="2.822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fo:background-color="transparent" style:font-name-asian="DFKai-SB1" style:font-size-asian="16pt" style:font-style-asian="normal" style:font-weight-asian="normal" style:font-name-complex="DFKai-SB1" style:font-size-complex="16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loext:char-shading-value="0" style:font-name-asian="DFKai-SB1" style:font-size-asian="18pt" style:font-style-asian="normal" style:font-weight-asian="normal" style:font-name-complex="DFKai-SB1" style:font-size-complex="1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solid" style:text-underline-width="auto" style:text-underline-color="font-color" fo:font-weight="normal" fo:background-color="transparent" loext:char-shading-value="0" style:font-name-asian="DFKai-SB1" style:font-size-asian="18pt" style:font-style-asian="normal" style:font-weight-asian="normal" style:font-name-complex="DFKai-SB1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fo:background-color="transparent" loext:char-shading-value="0" style:font-name-asian="DFKai-SB1" style:font-size-asian="16pt" style:font-style-asian="normal" style:font-weight-asian="normal" style:font-name-complex="DFKai-SB1" style:font-size-complex="16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solid" style:text-underline-width="auto" style:text-underline-color="font-color" fo:font-weight="normal" fo:background-color="transparent" loext:char-shading-value="0" style:font-name-asian="DFKai-SB1" style:font-size-asian="16pt" style:font-style-asian="normal" style:font-weight-asian="normal" style:font-name-complex="DFKai-SB1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1.716cm" fo:min-width="4.54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4"/>110學年度</text:span><text:span text:style-name="T2">111年- <text:s/>月</text:span><text:span text:style-name="T1">午餐費退費申請表暨收據</text:span><text:span text:style-name="T1"/></text:p>
      <text:p text:style-name="P3"><text:span text:style-name="T3">班級：</text:span><text:span text:style-name="T4">____</text:span><text:span text:style-name="T3">年</text:span><text:span text:style-name="T4">____</text:span><text:span text:style-name="T3">班 <text:s/>座號：</text:span><text:span text:style-name="T4">_ <text:s text:c="3"/>_</text:span><text:span text:style-name="T3"> <text:s/>姓名：</text:span><text:span text:style-name="T4">_ <text:s text:c="11"/></text:span><text:span text:style-name="T3"/></text:p>
      <text:p text:style-name="P3"><text:span text:style-name="T3">申請退費日期：</text:span><text:span text:style-name="T4"> <text:s text:c="2"/></text:span><text:span text:style-name="T3"><text:s/>年</text:span><text:span text:style-name="T4"> <text:s/></text:span><text:span text:style-name="T3">月</text:span><text:span text:style-name="T4">_ <text:s/></text:span><text:span text:style-name="T3">日起至</text:span><text:span text:style-name="T4"> <text:s/>_</text:span><text:span text:style-name="T3">年</text:span><text:span text:style-name="T4"> <text:s/></text:span><text:span text:style-name="T3">月</text:span><text:span text:style-name="T4">_ <text:s/></text:span><text:span text:style-name="T3">日止，共</text:span><text:span text:style-name="T4"> <text:s/></text:span><text:span text:style-name="T3">日</text:span><text:span text:style-name="T3"/></text:p>
      <text:p text:style-name="P3"><text:span text:style-name="T3">申請事由：□未參加 <text:s text:c="25"/></text:span><draw:custom-shape text:anchor-type="char" draw:z-index="0" draw:name="Shape 2" draw:style-name="gr1" draw:text-style-name="P12" svg:width="5.049cm" svg:height="1.969cm" svg:x="13.229cm" svg:y="0.423cm"><text:p text:style-name="P1"><text:span text:style-name="T5">衛生組：退 <text:s text:c="7"/>元</text:span></text:p><text:p text:style-name="P1"><text:span text:style-name="T5">組 <text:s/>長：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/></text:p>
      <text:p text:style-name="P4"><text:span text:style-name="T3">□符合午餐費減免條件</text:span><text:span text:style-name="T3"/></text:p>
      <text:p text:style-name="P5"><text:span text:style-name="T3">□其他( <text:s text:c="24"/>)</text:span><text:span text:style-name="T3"/></text:p>
      <text:p text:style-name="P9"/>
      <text:p text:style-name="P6"><text:span text:style-name="T3">班級導師簽名：</text:span><text:span text:style-name="T3"/></text:p>
      <text:p text:style-name="P10"/>
      <text:p text:style-name="P7"><text:span text:style-name="T3">家 <text:s/>長 <text:s/>簽 <text:s/>名：</text:span><text:span text:style-name="T3"/></text:p>
      <text:p text:style-name="P11"/>
      <text:p text:style-name="P8"><text:span text:style-name="T3">繳 <text:s text:c="2"/>費 <text:s text:c="2"/>收 <text:s/>據 <text:s/>粘 <text:s/>貼 <text:s/>處</text:span><text:span text:style-name="T3"/></text:p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4">領 <text:s text:c="11"/>據</text:span><text:span text:style-name="T3"/></text:p>
      <text:p text:style-name="P10"/>
      <text:p text:style-name="P3"><text:span text:style-name="T3">茲收到漳和國中退</text:span><text:span text:style-name="T4">　111年- <text:s/>月</text:span><text:span text:style-name="T3">午餐費，共新台幣</text:span><text:span text:style-name="T4">　 <text:s text:c="4"/></text:span><text:span text:style-name="T3">元。</text:span><text:span text:style-name="T3"/></text:p>
      <text:p text:style-name="P10"/>
      <text:p text:style-name="P3"><text:span text:style-name="T3">此　致</text:span><text:span text:style-name="T3"/></text:p>
      <text:p text:style-name="P3"><text:span text:style-name="T3">　　　漳 <text:s/>和 <text:s/>國 <text:s/>中</text:span><text:span text:style-name="T3"/></text:p>
      <text:p text:style-name="P10"/>
      <text:p text:style-name="P7"><text:soft-page-break/><text:span text:style-name="T3">家　長　簽　名：</text:span><text:span text:style-name="T3"/></text:p>
      <text:p text:style-name="P10"/>
      <text:p text:style-name="P3"><text:span text:style-name="T3">中華民國　　　　　　年　　　　　　月　　　　　　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註解方塊文字" style:family="paragraph" style:parent-style-name="Text_20_body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預設段落字型" style:family="text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2.219cm" fo:margin-left="2cm" fo:margin-right="2cm" style:writing-mode="lr-tb" style:layout-grid-color="#c0c0c0" style:layout-grid-lines="254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15T01:36:00</meta:creation-date>
    <meta:initial-creator>user</meta:initial-creator>
    <meta:document-statistic meta:table-count="0" meta:image-count="0" meta:object-count="0" meta:page-count="2" meta:paragraph-count="17" meta:word-count="151" meta:character-count="338" meta:non-whitespace-character-count="163"/>
    <meta:generator>LibreOffice/7.5.1.2$Windows_X86_64 LibreOffice_project/fcbaee479e84c6cd81291587d2ee68cba099e129</meta:generator>
  </office:meta>
</office:document-meta>
</file>