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Yu Mincho Light" svg:font-family="'Yu Mincho Light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轉換_20_5">
      <style:table-properties style:width="19.632cm" fo:margin-left="-0.198cm" style:page-number="auto" fo:break-before="page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926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2.625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2.655cm"/>
    </style:style>
    <style:style style:name="表格1.I" style:family="table-column">
      <style:table-column-properties style:column-width="3.24cm"/>
    </style:style>
    <style:style style:name="表格1.J" style:family="table-column">
      <style:table-column-properties style:column-width="0.261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123cm"/>
    </style:style>
    <style:style style:name="表格1.M" style:family="table-column">
      <style:table-column-properties style:column-width="0.231cm"/>
    </style:style>
    <style:style style:name="表格1.N" style:family="table-column">
      <style:table-column-properties style:column-width="0.88cm"/>
    </style:style>
    <style:style style:name="表格1.O" style:family="table-column">
      <style:table-column-properties style:column-width="1.014cm"/>
    </style:style>
    <style:style style:name="表格1.P" style:family="table-column">
      <style:table-column-properties style:column-width="0.236cm"/>
    </style:style>
    <style:style style:name="表格1.Q" style:family="table-column">
      <style:table-column-properties style:column-width="1.032cm"/>
    </style:style>
    <style:style style:name="表格1.R" style:family="table-column">
      <style:table-column-properties style:column-width="0.219cm"/>
    </style:style>
    <style:style style:name="表格1.S" style:family="table-column">
      <style:table-column-properties style:column-width="1.05cm"/>
    </style:style>
    <style:style style:name="表格1.T" style:family="table-column">
      <style:table-column-properties style:column-width="0.201cm"/>
    </style:style>
    <style:style style:name="表格1.U" style:family="table-column">
      <style:table-column-properties style:column-width="1.08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V1" style:family="table-cell">
      <style:table-cell-properties fo:padding="0cm" fo:border="none"/>
    </style:style>
    <style:style style:name="表格1.V2" style:family="table-cell">
      <style:table-cell-properties fo:padding="0cm" fo:border="none"/>
    </style:style>
    <style:style style:name="表格1.V3" style:family="table-cell">
      <style:table-cell-properties fo:padding="0cm" fo:border="none"/>
    </style:style>
    <style:style style:name="表格1.V4" style:family="table-cell">
      <style:table-cell-properties fo:padding="0cm" fo:border="none"/>
    </style:style>
    <style:style style:name="表格1.5" style:family="table-row">
      <style:table-row-properties style:min-row-height="1.09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5" style:family="table-cell">
      <style:table-cell-properties fo:padding="0cm" fo:border="none"/>
    </style:style>
    <style:style style:name="表格1.6" style:family="table-row">
      <style:table-row-properties style:min-row-height="0.806cm" fo:keep-together="always"/>
    </style:style>
    <style:style style:name="表格1.V6" style:family="table-cell">
      <style:table-cell-properties fo:padding="0cm" fo:border="none"/>
    </style:style>
    <style:style style:name="表格1.7" style:family="table-row">
      <style:table-row-properties style:min-row-height="0.993cm" fo:keep-together="always"/>
    </style:style>
    <style:style style:name="表格1.V7" style:family="table-cell">
      <style:table-cell-properties fo:padding="0cm" fo:border="none"/>
    </style:style>
    <style:style style:name="表格1.8" style:family="table-row">
      <style:table-row-properties style:min-row-height="0.982cm" fo:keep-together="always"/>
    </style:style>
    <style:style style:name="表格1.V8" style:family="table-cell">
      <style:table-cell-properties fo:padding="0cm" fo:border="none"/>
    </style:style>
    <style:style style:name="表格1.9" style:family="table-row">
      <style:table-row-properties style:min-row-height="0.556cm" fo:keep-together="always"/>
    </style:style>
    <style:style style:name="表格1.V9" style:family="table-cell">
      <style:table-cell-properties fo:padding="0cm" fo:border="none"/>
    </style:style>
    <style:style style:name="表格1.10" style:family="table-row">
      <style:table-row-properties style:min-row-height="0.041cm" fo:keep-together="auto"/>
    </style:style>
    <style:style style:name="表格1.A10" style:family="table-cell">
      <style:table-cell-properties fo:padding="0cm" fo:border="none"/>
    </style:style>
    <style:style style:name="表格1.A11" style:family="table-cell">
      <style:table-cell-properties fo:padding="0cm" fo:border="none"/>
    </style:style>
    <style:style style:name="表格1.A12" style:family="table-cell">
      <style:table-cell-properties fo:padding="0cm" fo:border="none"/>
    </style:style>
    <style:style style:name="表格1.A13" style:family="table-cell">
      <style:table-cell-properties fo:padding="0cm" fo:border="none"/>
    </style:style>
    <style:style style:name="表格1.14" style:family="table-row">
      <style:table-row-properties style:min-row-height="0.794cm" fo:keep-together="auto"/>
    </style:style>
    <style:style style:name="表格1.A14" style:family="table-cell">
      <style:table-cell-properties fo:padding="0cm" fo:border="none"/>
    </style:style>
    <style:style style:name="表格1.15" style:family="table-row">
      <style:table-row-properties style:min-row-height="0.635cm" fo:keep-together="auto"/>
    </style:style>
    <style:style style:name="表格1.A15" style:family="table-cell">
      <style:table-cell-properties fo:padding="0cm" fo:border="none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6" style:family="table-row">
      <style:table-row-properties style:min-row-height="1.058cm" fo:keep-together="auto"/>
    </style:style>
    <style:style style:name="表格1.A16" style:family="table-cell">
      <style:table-cell-properties fo:padding="0cm" fo:border="none"/>
    </style:style>
    <style:style style:name="表格1.A17" style:family="table-cell">
      <style:table-cell-properties fo:padding="0cm" fo:border="none"/>
    </style:style>
    <style:style style:name="表格1.18" style:family="table-row">
      <style:table-row-properties style:min-row-height="5.05cm" fo:keep-together="always"/>
    </style:style>
    <style:style style:name="表格1.V18" style:family="table-cell">
      <style:table-cell-properties fo:padding="0cm" fo:border="none"/>
    </style:style>
    <style:style style:name="表格2" style:family="table">
      <style:table-properties style:width="16.588cm" fo:margin-left="0.009cm" table:align="left" style:writing-mode="lr-tb"/>
    </style:style>
    <style:style style:name="表格2.A" style:family="table-column">
      <style:table-column-properties style:column-width="4.567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503cm"/>
    </style:style>
    <style:style style:name="表格2.1" style:family="table-row">
      <style:table-row-properties style:min-row-height="0.4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5" style:family="table-row">
      <style:table-row-properties fo:keep-together="always"/>
    </style:style>
    <style:style style:name="表格3" style:family="table">
      <style:table-properties style:width="19.038cm" fo:margin-left="-0.198cm" table:align="left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17.778cm"/>
    </style:style>
    <style:style style:name="表格3.1" style:family="table-row">
      <style:table-row-properties style:min-row-height="5.0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70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702cm" fo:keep-together="always"/>
    </style:style>
    <style:style style:name="表格4" style:family="table">
      <style:table-properties style:width="17.983cm" table:align="center" style:writing-mode="lr-tb"/>
    </style:style>
    <style:style style:name="表格4.A" style:family="table-column">
      <style:table-column-properties style:column-width="2.639cm"/>
    </style:style>
    <style:style style:name="表格4.B" style:family="table-column">
      <style:table-column-properties style:column-width="0.568cm"/>
    </style:style>
    <style:style style:name="表格4.C" style:family="table-column">
      <style:table-column-properties style:column-width="1.321cm"/>
    </style:style>
    <style:style style:name="表格4.D" style:family="table-column">
      <style:table-column-properties style:column-width="0.512cm"/>
    </style:style>
    <style:style style:name="表格4.E" style:family="table-column">
      <style:table-column-properties style:column-width="1.6cm"/>
    </style:style>
    <style:style style:name="表格4.F" style:family="table-column">
      <style:table-column-properties style:column-width="2.549cm"/>
    </style:style>
    <style:style style:name="表格4.G" style:family="table-column">
      <style:table-column-properties style:column-width="1.702cm"/>
    </style:style>
    <style:style style:name="表格4.H" style:family="table-column">
      <style:table-column-properties style:column-width="2.589cm"/>
    </style:style>
    <style:style style:name="表格4.I" style:family="table-column">
      <style:table-column-properties style:column-width="4.503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041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.13" style:family="table-row">
      <style:table-row-properties style:min-row-height="1.335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9.252cm" table:align="left" style:writing-mode="lr-tb"/>
    </style:style>
    <style:style style:name="表格5.A" style:family="table-column">
      <style:table-column-properties style:column-width="2.251cm"/>
    </style:style>
    <style:style style:name="表格5.B" style:family="table-column">
      <style:table-column-properties style:column-width="7.0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6.002cm" table:align="center" style:writing-mode="lr-tb"/>
    </style:style>
    <style:style style:name="表格6.A" style:family="table-column">
      <style:table-column-properties style:column-width="3.999cm"/>
    </style:style>
    <style:style style:name="表格6.B" style:family="table-column">
      <style:table-column-properties style:column-width="4.755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4.999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6.3" style:family="table-row">
      <style:table-row-properties style:min-row-height="2.018cm" fo:keep-together="auto"/>
    </style:style>
    <style:style style:name="表格6.4" style:family="table-row">
      <style:table-row-properties style:min-row-height="7.001cm" fo:keep-together="auto"/>
    </style:style>
    <style:style style:name="表格7" style:family="table">
      <style:table-properties style:width="16.002cm" table:align="center" style:writing-mode="lr-tb"/>
    </style:style>
    <style:style style:name="表格7.A" style:family="table-column">
      <style:table-column-properties style:column-width="2.503cm"/>
    </style:style>
    <style:style style:name="表格7.B" style:family="table-column">
      <style:table-column-properties style:column-width="8.163cm"/>
    </style:style>
    <style:style style:name="表格7.C" style:family="table-column">
      <style:table-column-properties style:column-width="5.3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3.485cm" fo:keep-together="auto"/>
    </style:style>
    <style:style style:name="表格8" style:family="table">
      <style:table-properties style:width="16.693cm" table:align="center" style:writing-mode="lr-tb"/>
    </style:style>
    <style:style style:name="表格8.A" style:family="table-column">
      <style:table-column-properties style:column-width="1.898cm"/>
    </style:style>
    <style:style style:name="表格8.B" style:family="table-column">
      <style:table-column-properties style:column-width="3.923cm"/>
    </style:style>
    <style:style style:name="表格8.C" style:family="table-column">
      <style:table-column-properties style:column-width="0.833cm"/>
    </style:style>
    <style:style style:name="表格8.D" style:family="table-column">
      <style:table-column-properties style:column-width="2.051cm"/>
    </style:style>
    <style:style style:name="表格8.E" style:family="table-column">
      <style:table-column-properties style:column-width="2.799cm"/>
    </style:style>
    <style:style style:name="表格8.F" style:family="table-column">
      <style:table-column-properties style:column-width="1.894cm"/>
    </style:style>
    <style:style style:name="表格8.G" style:family="table-column">
      <style:table-column-properties style:column-width="3.295cm"/>
    </style:style>
    <style:style style:name="表格8.1" style:family="table-row">
      <style:table-row-properties style:min-row-height="0.98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4.5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1.074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693cm" table:align="center" style:writing-mode="lr-tb"/>
    </style:style>
    <style:style style:name="表格9.A" style:family="table-column">
      <style:table-column-properties style:column-width="1.898cm"/>
    </style:style>
    <style:style style:name="表格9.B" style:family="table-column">
      <style:table-column-properties style:column-width="3.923cm"/>
    </style:style>
    <style:style style:name="表格9.C" style:family="table-column">
      <style:table-column-properties style:column-width="0.833cm"/>
    </style:style>
    <style:style style:name="表格9.D" style:family="table-column">
      <style:table-column-properties style:column-width="2.051cm"/>
    </style:style>
    <style:style style:name="表格9.E" style:family="table-column">
      <style:table-column-properties style:column-width="2.799cm"/>
    </style:style>
    <style:style style:name="表格9.F" style:family="table-column">
      <style:table-column-properties style:column-width="1.894cm"/>
    </style:style>
    <style:style style:name="表格9.G" style:family="table-column">
      <style:table-column-properties style:column-width="3.295cm"/>
    </style:style>
    <style:style style:name="表格9.1" style:family="table-row">
      <style:table-row-properties style:min-row-height="0.98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4.576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9.3" style:family="table-row">
      <style:table-row-properties style:min-row-height="1.074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88cm" fo:margin-left="0.009cm" table:align="left" style:writing-mode="lr-tb"/>
    </style:style>
    <style:style style:name="表格2.A" style:family="table-column">
      <style:table-column-properties style:column-width="4.567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1.503cm"/>
    </style:style>
    <style:style style:name="表格2.1" style:family="table-row">
      <style:table-row-properties style:min-row-height="0.4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5" style:family="table-row">
      <style:table-row-properties fo:keep-together="always"/>
    </style:style>
    <style:style style:name="表格3" style:family="table">
      <style:table-properties style:width="19.038cm" fo:margin-left="-0.198cm" table:align="left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17.778cm"/>
    </style:style>
    <style:style style:name="表格3.1" style:family="table-row">
      <style:table-row-properties style:min-row-height="5.05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708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2.702cm" fo:keep-together="always"/>
    </style:style>
    <style:style style:name="表格4" style:family="table">
      <style:table-properties style:width="17.983cm" table:align="center" style:writing-mode="lr-tb"/>
    </style:style>
    <style:style style:name="表格4.A" style:family="table-column">
      <style:table-column-properties style:column-width="2.639cm"/>
    </style:style>
    <style:style style:name="表格4.B" style:family="table-column">
      <style:table-column-properties style:column-width="0.568cm"/>
    </style:style>
    <style:style style:name="表格4.C" style:family="table-column">
      <style:table-column-properties style:column-width="1.321cm"/>
    </style:style>
    <style:style style:name="表格4.D" style:family="table-column">
      <style:table-column-properties style:column-width="0.512cm"/>
    </style:style>
    <style:style style:name="表格4.E" style:family="table-column">
      <style:table-column-properties style:column-width="1.6cm"/>
    </style:style>
    <style:style style:name="表格4.F" style:family="table-column">
      <style:table-column-properties style:column-width="2.549cm"/>
    </style:style>
    <style:style style:name="表格4.G" style:family="table-column">
      <style:table-column-properties style:column-width="1.702cm"/>
    </style:style>
    <style:style style:name="表格4.H" style:family="table-column">
      <style:table-column-properties style:column-width="2.589cm"/>
    </style:style>
    <style:style style:name="表格4.I" style:family="table-column">
      <style:table-column-properties style:column-width="4.503cm"/>
    </style:style>
    <style:style style:name="表格4.1" style:family="table-row">
      <style:table-row-properties style:min-row-height="0.7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041cm" fo:keep-together="always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.13" style:family="table-row">
      <style:table-row-properties style:min-row-height="1.335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D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9.252cm" table:align="left" style:writing-mode="lr-tb"/>
    </style:style>
    <style:style style:name="表格5.A" style:family="table-column">
      <style:table-column-properties style:column-width="2.251cm"/>
    </style:style>
    <style:style style:name="表格5.B" style:family="table-column">
      <style:table-column-properties style:column-width="7.0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5.B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5.A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5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6.002cm" table:align="center" style:writing-mode="lr-tb"/>
    </style:style>
    <style:style style:name="表格6.A" style:family="table-column">
      <style:table-column-properties style:column-width="3.999cm"/>
    </style:style>
    <style:style style:name="表格6.B" style:family="table-column">
      <style:table-column-properties style:column-width="4.755cm"/>
    </style:style>
    <style:style style:name="表格6.C" style:family="table-column">
      <style:table-column-properties style:column-width="2.249cm"/>
    </style:style>
    <style:style style:name="表格6.D" style:family="table-column">
      <style:table-column-properties style:column-width="4.999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6.B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6.3" style:family="table-row">
      <style:table-row-properties style:min-row-height="2.018cm" fo:keep-together="auto"/>
    </style:style>
    <style:style style:name="表格6.4" style:family="table-row">
      <style:table-row-properties style:min-row-height="7.001cm" fo:keep-together="auto"/>
    </style:style>
    <style:style style:name="表格7" style:family="table">
      <style:table-properties style:width="16.002cm" table:align="center" style:writing-mode="lr-tb"/>
    </style:style>
    <style:style style:name="表格7.A" style:family="table-column">
      <style:table-column-properties style:column-width="2.503cm"/>
    </style:style>
    <style:style style:name="表格7.B" style:family="table-column">
      <style:table-column-properties style:column-width="8.163cm"/>
    </style:style>
    <style:style style:name="表格7.C" style:family="table-column">
      <style:table-column-properties style:column-width="5.33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3.485cm" fo:keep-together="auto"/>
    </style:style>
    <style:style style:name="表格8" style:family="table">
      <style:table-properties style:width="16.693cm" table:align="center" style:writing-mode="lr-tb"/>
    </style:style>
    <style:style style:name="表格8.A" style:family="table-column">
      <style:table-column-properties style:column-width="1.898cm"/>
    </style:style>
    <style:style style:name="表格8.B" style:family="table-column">
      <style:table-column-properties style:column-width="3.923cm"/>
    </style:style>
    <style:style style:name="表格8.C" style:family="table-column">
      <style:table-column-properties style:column-width="0.833cm"/>
    </style:style>
    <style:style style:name="表格8.D" style:family="table-column">
      <style:table-column-properties style:column-width="2.051cm"/>
    </style:style>
    <style:style style:name="表格8.E" style:family="table-column">
      <style:table-column-properties style:column-width="2.799cm"/>
    </style:style>
    <style:style style:name="表格8.F" style:family="table-column">
      <style:table-column-properties style:column-width="1.894cm"/>
    </style:style>
    <style:style style:name="表格8.G" style:family="table-column">
      <style:table-column-properties style:column-width="3.295cm"/>
    </style:style>
    <style:style style:name="表格8.1" style:family="table-row">
      <style:table-row-properties style:min-row-height="0.988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2" style:family="table-row">
      <style:table-row-properties style:min-row-height="4.5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style:min-row-height="1.074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6.693cm" table:align="center" style:writing-mode="lr-tb"/>
    </style:style>
    <style:style style:name="表格9.A" style:family="table-column">
      <style:table-column-properties style:column-width="1.898cm"/>
    </style:style>
    <style:style style:name="表格9.B" style:family="table-column">
      <style:table-column-properties style:column-width="3.923cm"/>
    </style:style>
    <style:style style:name="表格9.C" style:family="table-column">
      <style:table-column-properties style:column-width="0.833cm"/>
    </style:style>
    <style:style style:name="表格9.D" style:family="table-column">
      <style:table-column-properties style:column-width="2.051cm"/>
    </style:style>
    <style:style style:name="表格9.E" style:family="table-column">
      <style:table-column-properties style:column-width="2.799cm"/>
    </style:style>
    <style:style style:name="表格9.F" style:family="table-column">
      <style:table-column-properties style:column-width="1.894cm"/>
    </style:style>
    <style:style style:name="表格9.G" style:family="table-column">
      <style:table-column-properties style:column-width="3.295cm"/>
    </style:style>
    <style:style style:name="表格9.1" style:family="table-row">
      <style:table-row-properties style:min-row-height="0.988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4.576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9.3" style:family="table-row">
      <style:table-row-properties style:min-row-height="1.074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 style:list-style-name="WW8Num11">
      <style:paragraph-properties style:line-height-at-least="0cm"/>
    </style:style>
    <style:style style:name="P4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5" style:family="paragraph" style:parent-style-name="Standard" style:list-style-name="WW8Num1">
      <style:paragraph-properties fo:margin-left="0.882cm" fo:margin-right="0.03cm" fo:line-height="0.635cm" fo:text-align="justify" style:justify-single-word="false" fo:text-indent="-0.882cm" style:auto-text-indent="false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145cm" fo:margin-right="-0.318cm" fo:line-height="0.635cm" fo:text-align="justify" style:justify-single-word="false" fo:text-indent="0.499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06cm" fo:margin-right="-0.318cm" fo:line-height="0.635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04cm" fo:margin-right="0cm" fo:line-height="0.635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88cm" fo:margin-right="-0.318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688cm" fo:margin-right="0.034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318cm" fo:line-height="0.635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margin-left="0.882cm" fo:margin-right="0.03cm" fo:line-height="0.635cm" fo:text-align="justify" style:justify-single-word="false" fo:text-indent="-0.882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justify" fo:text-align-last="justify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 style:punctuation-wrap="simple" style:snap-to-layout-grid="fals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end" style:justify-single-word="false" style:punctuation-wrap="simpl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punctuation-wrap="simpl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 style:text-autospace="none"/>
      <style:text-properties style:font-name="標楷體" style:font-name-asian="標楷體" style:font-name-complex="Wingdings"/>
    </style:style>
    <style:style style:name="P28" style:family="paragraph" style:parent-style-name="Standard">
      <style:paragraph-properties style:text-autospace="none"/>
      <style:text-properties style:font-name="標楷體" style:font-name-asian="標楷體" style:font-name-complex="Wingdings"/>
    </style:style>
    <style:style style:name="P29" style:family="paragraph" style:parent-style-name="Standard">
      <style:paragraph-properties style:text-autospace="none"/>
      <style:text-properties style:font-name="標楷體" style:font-name-asian="標楷體" style:font-name-complex="Wingdings"/>
    </style:style>
    <style:style style:name="P30" style:family="paragraph" style:parent-style-name="Standard">
      <style:text-properties style:font-name="標楷體" style:font-name-asian="標楷體" style:font-name-complex="Wingdings"/>
    </style:style>
    <style:style style:name="P31" style:family="paragraph" style:parent-style-name="Standard">
      <style:paragraph-properties fo:line-height="0.423cm" style:text-autospace="none"/>
      <style:text-properties style:font-name="標楷體" style:font-name-asian="標楷體" style:font-name-complex="Yu Mincho Light"/>
    </style:style>
    <style:style style:name="P32" style:family="paragraph" style:parent-style-name="Standard">
      <style:paragraph-properties fo:margin-left="0.706cm" fo:margin-right="0cm" fo:text-indent="-0.70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 style:list-style-name="WW8Num7">
      <style:paragraph-properties fo:line-height="0.635cm" fo:text-align="justify" style:justify-single-word="false" style:punctuation-wrap="simple" style:snap-to-layout-grid="false">
        <style:tab-stops>
          <style:tab-stop style:position="0.826cm"/>
          <style:tab-stop style:position="0.89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margin-left="0cm" fo:margin-right="-0.318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margin-left="0cm" fo:margin-right="-0.318cm" fo:line-height="0.635cm" fo:text-align="justify" style:justify-single-word="false" fo:text-indent="0.423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-0.136cm" fo:margin-right="-0.318cm" fo:line-height="0.635cm" fo:text-align="justify" style:justify-single-word="false" fo:text-indent="0.136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cm" fo:margin-right="-0.318cm" fo:line-height="0.635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cm" fo:margin-right="-0.318cm" fo:line-height="0.635cm" fo:text-align="justify" style:justify-single-word="false" fo:text-indent="0.42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margin-left="-0.764cm" fo:margin-right="-0.318cm" fo:line-height="0.63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-0.009cm" fo:margin-right="0cm" fo:line-height="0.635cm" fo:text-align="center" style:justify-single-word="false" fo:text-indent="0cm" style:auto-text-indent="false" style:punctuation-wrap="simpl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left="0cm" fo:margin-right="-0.318cm" fo:line-height="0.635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-0.318cm" fo:line-height="0.635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 style:list-style-name="WW8Num7">
      <style:paragraph-properties fo:margin-left="0.9cm" fo:margin-right="0cm" fo:line-height="0.635cm" fo:text-align="justify" style:justify-single-word="false" fo:text-indent="-0.9cm" style:auto-text-indent="false" style:punctuation-wrap="simple" style:snap-to-layout-grid="false">
        <style:tab-stops>
          <style:tab-stop style:position="0.826cm"/>
          <style:tab-stop style:position="0.89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-0.762cm" fo:margin-right="-0.318cm" fo:line-height="0.635cm" fo:text-align="justify" style:justify-single-word="false" fo:text-indent="0.847cm" style:auto-text-indent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margin-left="-0.762cm" fo:margin-right="0cm" fo:line-height="0.635cm" fo:text-align="justify" style:justify-single-word="false" fo:text-indent="0.847cm" style:auto-text-indent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 style:list-style-name="WW8Num13">
      <style:paragraph-properties fo:margin-left="0.762cm" fo:margin-right="-0.318cm" fo:line-height="0.635cm" fo:text-align="justify" style:justify-single-word="false" fo:text-indent="-0.762cm" style:auto-text-indent="false">
        <style:tab-stops>
          <style:tab-stop style:position="0.9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 style:list-style-name="WW8Num13">
      <style:paragraph-properties fo:margin-left="0.988cm" fo:margin-right="0cm" fo:line-height="0.635cm" fo:text-align="justify" style:justify-single-word="false" fo:text-indent="-0.963cm" style:auto-text-indent="false">
        <style:tab-stops>
          <style:tab-stop style:position="0.958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cm" fo:margin-right="-0.318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fo:margin-left="0.847cm" fo:margin-right="0cm" fo:line-height="0.635cm" fo:text-indent="-0.847cm" style:auto-text-indent="false" style:vertical-align="baselin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cm" fo:margin-right="-0.046cm" fo:line-height="0.63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0.635cm" fo:text-align="center" style:justify-single-word="false" style:punctuation-wrap="simple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-0.009cm" fo:margin-right="0cm" fo:line-height="0.635cm" fo:text-align="center" style:justify-single-word="false" fo:text-indent="0cm" style:auto-text-indent="false" style:punctuation-wrap="simple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margin-left="0.321cm" fo:margin-right="0cm" fo:line-height="0.635cm" fo:text-indent="-0.321cm" style:auto-text-indent="false" style:punctuation-wrap="simpl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margin-left="0cm" fo:margin-right="-0.318cm" fo:line-height="0.635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cm">
        <style:tab-stops>
          <style:tab-stop style:position="16.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cm" fo:text-align="center" style:justify-single-word="false">
        <style:tab-stops>
          <style:tab-stop style:position="16.5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 style:list-style-name="WW8Num13">
      <style:paragraph-properties fo:margin-left="0.988cm" fo:margin-right="0cm" fo:line-height="0.635cm" fo:text-align="justify" style:justify-single-word="false" fo:text-indent="-0.963cm" style:auto-text-indent="false">
        <style:tab-stops>
          <style:tab-stop style:position="0.95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line-height="0.635cm" fo:text-align="center" style:justify-single-word="false" style:punctuation-wrap="simpl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6" style:family="paragraph" style:parent-style-name="Standard">
      <style:paragraph-properties fo:line-height="0.635cm" fo:text-align="center" style:justify-single-word="false" style:punctuation-wrap="simpl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7" style:family="paragraph" style:parent-style-name="Standard">
      <style:paragraph-properties fo:line-height="0.635cm" style:punctuation-wrap="simpl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69" style:family="paragraph" style:parent-style-name="Standard">
      <style:paragraph-properties fo:margin-left="0cm" fo:margin-right="-0.318cm" fo:line-height="0.635cm" fo:text-align="justify" style:justify-single-word="false" fo:text-indent="0.423cm" style:auto-text-indent="false"/>
      <style:text-properties style:font-name="標楷體" fo:font-size="10pt" style:letter-kerning="false" style:font-name-asian="標楷體" style:font-size-asian="10pt" style:font-name-complex="標楷體"/>
    </style:style>
    <style:style style:name="P70" style:family="paragraph" style:parent-style-name="Standard">
      <style:paragraph-properties fo:margin-left="-0.762cm" fo:margin-right="-0.318cm" fo:line-height="0.635cm" fo:text-indent="1.272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1" style:family="paragraph" style:parent-style-name="Standard">
      <style:paragraph-properties fo:margin-left="0cm" fo:margin-right="-0.318cm" fo:line-height="0.635cm" fo:text-indent="0.212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2" style:family="paragraph" style:parent-style-name="Standard">
      <style:paragraph-properties fo:margin-left="0cm" fo:margin-right="-0.318cm" fo:line-height="0.635cm" fo:text-align="justify" style:justify-single-word="false" fo:text-indent="0.212cm" style:auto-text-indent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4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5" style:family="paragraph" style:parent-style-name="Standard">
      <style:paragraph-properties fo:line-height="0.635cm" fo:text-align="center" style:justify-single-word="false" style:punctuation-wrap="simpl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6" style:family="paragraph" style:parent-style-name="Standard">
      <style:text-properties style:font-name="標楷體" fo:font-size="1pt" style:font-name-asian="標楷體" style:font-size-asian="10pt" style:font-name-complex="標楷體" style:font-size-complex="12pt"/>
    </style:style>
    <style:style style:name="P77" style:family="paragraph" style:parent-style-name="Standard">
      <style:paragraph-properties fo:margin-left="-0.145cm" fo:margin-right="-0.318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0cm" fo:margin-right="-0.318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text-align="center" style:justify-single-word="false" style:punctuation-wrap="simple" style:snap-to-layout-grid="false"/>
      <style:text-properties style:font-name="標楷體" fo:font-size="14pt" style:font-name-asian="標楷體" style:font-size-asian="14pt" style:font-name-complex="Wingdings" style:font-size-complex="14pt"/>
    </style:style>
    <style:style style:name="P80" style:family="paragraph" style:parent-style-name="Standard">
      <style:paragraph-properties style:punctuation-wrap="simple" style:snap-to-layout-grid="false"/>
      <style:text-properties style:font-name="標楷體" fo:font-size="14pt" style:font-name-asian="標楷體" style:font-size-asian="14pt" style:font-name-complex="Wingdings" style:font-size-complex="14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name-complex="Wingdings" style:font-size-complex="14pt"/>
    </style:style>
    <style:style style:name="P82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Wingdings" style:font-size-complex="14pt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標楷體" fo:font-size="14pt" style:font-name-asian="標楷體" style:font-size-asian="14pt" style:font-size-complex="14pt"/>
    </style:style>
    <style:style style:name="P8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86" style:family="paragraph" style:parent-style-name="Standard">
      <style:paragraph-properties fo:margin-left="0cm" fo:margin-right="0cm" fo:text-align="justify" style:justify-single-word="false" fo:hyphenation-ladder-count="no-limit" fo:text-indent="0.988cm" style:auto-text-indent="false" style:vertical-align="baselin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Standard">
      <style:paragraph-properties fo:text-align="justify" style:justify-single-word="false" style:punctuation-wrap="simpl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88" style:family="paragraph" style:parent-style-name="Standard">
      <style:paragraph-properties fo:text-align="center" style:justify-single-word="false" style:punctuation-wrap="simpl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89" style:family="paragraph" style:parent-style-name="Standard">
      <style:paragraph-properties fo:text-align="justify" style:justify-single-word="false" style:punctuation-wrap="simpl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0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1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92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93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94" style:family="paragraph" style:parent-style-name="Standard">
      <style:paragraph-properties fo:margin-top="0.494cm" fo:margin-bottom="0cm" style:contextual-spacing="false" fo:line-height="0.882cm" fo:text-align="center" style:justify-single-word="false"/>
      <style:text-properties style:font-name="標楷體" fo:font-size="30pt" style:text-underline-style="solid" style:text-underline-width="auto" style:text-underline-color="font-color" fo:font-weight="bold" style:font-name-asian="標楷體" style:font-size-asian="30pt" style:font-weight-asian="bold" style:font-name-complex="標楷體" style:font-size-complex="30pt"/>
    </style:style>
    <style:style style:name="P95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6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7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8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0" style:family="paragraph" style:parent-style-name="Standard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101" style:family="paragraph" style:parent-style-name="Standard">
      <style:paragraph-properties style:text-autospace="non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02" style:family="paragraph" style:parent-style-name="Standard">
      <style:paragraph-properties fo:margin-top="0.494cm" fo:margin-bottom="0cm" style:contextual-spacing="false" fo:line-height="0.882cm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103" style:family="paragraph" style:parent-style-name="Standard">
      <style:paragraph-properties fo:text-align="justify" fo:text-align-last="justify" style:justify-single-word="false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104" style:family="paragraph" style:parent-style-name="Standard">
      <style:paragraph-properties style:text-autospace="none"/>
      <style:text-properties style:font-name="標楷體" fo:font-size="18pt" style:font-name-asian="標楷體" style:font-size-asian="18pt" style:font-name-complex="Yu Mincho Light" style:font-size-complex="18pt"/>
    </style:style>
    <style:style style:name="P105" style:family="paragraph" style:parent-style-name="Standard">
      <style:paragraph-properties style:text-autospace="none"/>
      <style:text-properties style:font-name="標楷體" fo:font-size="18pt" style:font-name-asian="標楷體" style:font-size-asian="18pt" style:font-name-complex="Yu Mincho Light" style:font-size-complex="18pt"/>
    </style:style>
    <style:style style:name="P106" style:family="paragraph" style:parent-style-name="Standard">
      <style:text-properties style:font-name="標楷體" fo:font-size="18pt" style:font-name-asian="標楷體" style:font-size-asian="18pt" style:font-name-complex="Yu Mincho Light" style:font-size-complex="18pt"/>
    </style:style>
    <style:style style:name="P107" style:family="paragraph" style:parent-style-name="Standard">
      <style:text-properties style:font-name="標楷體" fo:font-size="18pt" style:text-underline-style="solid" style:text-underline-width="auto" style:text-underline-color="font-color" style:font-name-asian="標楷體" style:font-size-asian="18pt" style:font-name-complex="Yu Mincho Light" style:font-size-complex="18pt"/>
    </style:style>
    <style:style style:name="P108" style:family="paragraph" style:parent-style-name="Standard">
      <style:paragraph-properties fo:margin-left="0.706cm" fo:margin-right="0cm" fo:text-indent="-0.706cm" style:auto-text-indent="false" style:snap-to-layout-grid="false"/>
    </style:style>
    <style:style style:name="P109" style:family="paragraph" style:parent-style-name="Standard">
      <style:paragraph-properties fo:margin-left="0.822cm" fo:margin-right="0.034cm" fo:line-height="0.635cm" fo:text-align="justify" style:justify-single-word="false" fo:text-indent="-0.822cm" style:auto-text-indent="false"/>
    </style:style>
    <style:style style:name="P110" style:family="paragraph" style:parent-style-name="Standard">
      <style:paragraph-properties fo:margin-left="0.688cm" fo:margin-right="-0.318cm" fo:line-height="0.635cm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cm" fo:margin-right="-0.318cm" fo:line-height="0.635cm" fo:text-align="justify" style:justify-single-word="false" fo:text-indent="0cm" style:auto-text-indent="false"/>
    </style:style>
    <style:style style:name="P112" style:family="paragraph" style:parent-style-name="Standard" style:list-style-name="WW8Num14">
      <style:paragraph-properties fo:margin-left="0.762cm" fo:margin-right="-0.318cm" fo:line-height="0.635cm" fo:text-align="justify" style:justify-single-word="false" fo:text-indent="-0.762cm" style:auto-text-indent="false">
        <style:tab-stops>
          <style:tab-stop style:position="0.882cm"/>
        </style:tab-stops>
      </style:paragraph-properties>
    </style:style>
    <style:style style:name="P113" style:family="paragraph" style:parent-style-name="Standard" style:list-style-name="WW8Num1">
      <style:paragraph-properties fo:margin-left="0.882cm" fo:margin-right="0.03cm" fo:line-height="0.635cm" fo:text-align="justify" style:justify-single-word="false" fo:text-indent="-0.882cm" style:auto-text-indent="false"/>
    </style:style>
    <style:style style:name="P114" style:family="paragraph" style:parent-style-name="Standard">
      <style:paragraph-properties fo:line-height="0.635cm"/>
    </style:style>
    <style:style style:name="P115" style:family="paragraph" style:parent-style-name="Standard">
      <style:paragraph-properties fo:text-align="center" style:justify-single-word="false" style:snap-to-layout-grid="false"/>
    </style:style>
    <style:style style:name="P116" style:family="paragraph" style:parent-style-name="Standard">
      <style:paragraph-properties fo:text-align="center" style:justify-single-word="false" style:punctuation-wrap="simple" style:snap-to-layout-grid="false"/>
    </style:style>
    <style:style style:name="P117" style:family="paragraph" style:parent-style-name="Standard">
      <style:paragraph-properties fo:text-align="justify" style:justify-single-word="false" style:punctuation-wrap="simple" style:snap-to-layout-grid="false"/>
    </style:style>
    <style:style style:name="P118" style:family="paragraph" style:parent-style-name="Standard">
      <style:paragraph-properties fo:margin-left="0.423cm" fo:margin-right="0cm" fo:text-align="justify" style:justify-single-word="false" fo:text-indent="0cm" style:auto-text-indent="false" style:punctuation-wrap="simple" style:snap-to-layout-grid="false"/>
    </style:style>
    <style:style style:name="P119" style:family="paragraph" style:parent-style-name="Standard">
      <style:paragraph-properties fo:margin-left="0cm" fo:margin-right="0cm" fo:text-align="justify" style:justify-single-word="false" fo:text-indent="1.411cm" style:auto-text-indent="false" style:punctuation-wrap="simple"/>
    </style:style>
    <style:style style:name="P120" style:family="paragraph" style:parent-style-name="Standard">
      <style:paragraph-properties fo:text-align="justify" style:justify-single-word="false"/>
    </style:style>
    <style:style style:name="P121" style:family="paragraph" style:parent-style-name="Standard">
      <style:paragraph-properties fo:text-align="justify" style:justify-single-word="false" style:snap-to-layout-grid="false"/>
    </style:style>
    <style:style style:name="P122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23" style:family="paragraph" style:parent-style-name="Standard">
      <style:paragraph-properties fo:text-align="justify" fo:text-align-last="justify" style:justify-single-word="false" style:punctuation-wrap="simple" style:snap-to-layout-grid="false"/>
    </style:style>
    <style:style style:name="P124" style:family="paragraph" style:parent-style-name="Standard">
      <style:paragraph-properties fo:text-align="justify" fo:text-align-last="justify" style:justify-single-word="false"/>
    </style:style>
    <style:style style:name="P125" style:family="paragraph" style:parent-style-name="Standard">
      <style:paragraph-properties style:punctuation-wrap="simple" style:snap-to-layout-grid="false"/>
    </style:style>
    <style:style style:name="P126" style:family="paragraph" style:parent-style-name="Standard">
      <style:paragraph-properties fo:line-height="0.882cm" fo:text-align="justify" style:justify-single-word="false" style:snap-to-layout-grid="false"/>
    </style:style>
    <style:style style:name="P127" style:family="paragraph" style:parent-style-name="Standard">
      <style:paragraph-properties fo:margin-left="0cm" fo:margin-right="0cm" fo:line-height="150%" fo:text-indent="0.563cm" style:auto-text-indent="false"/>
    </style:style>
    <style:style style:name="P128" style:family="paragraph" style:parent-style-name="Standard">
      <style:paragraph-properties fo:margin-left="0cm" fo:margin-right="0cm" fo:margin-top="0.635cm" fo:margin-bottom="0cm" style:contextual-spacing="false" fo:line-height="150%" fo:text-indent="0.563cm" style:auto-text-indent="false" style:snap-to-layout-grid="false"/>
    </style:style>
    <style:style style:name="P129" style:family="paragraph" style:parent-style-name="Standard">
      <style:paragraph-properties fo:margin-left="0cm" fo:margin-right="0cm" fo:text-indent="1.764cm" style:auto-text-indent="false"/>
    </style:style>
    <style:style style:name="P130" style:family="paragraph" style:parent-style-name="Standard">
      <style:paragraph-properties fo:margin-left="0cm" fo:margin-right="0cm" fo:text-indent="8.819cm" style:auto-text-indent="false"/>
    </style:style>
    <style:style style:name="P131" style:family="paragraph" style:parent-style-name="Standard">
      <style:paragraph-properties fo:margin-left="0cm" fo:margin-right="0cm" fo:text-indent="1.411cm" style:auto-text-indent="false"/>
    </style:style>
    <style:style style:name="P132" style:family="paragraph" style:parent-style-name="Standard">
      <style:paragraph-properties fo:margin-left="0cm" fo:margin-right="0cm" fo:text-indent="4.496cm" style:auto-text-indent="false" style:text-autospace="none"/>
    </style:style>
    <style:style style:name="P133" style:family="paragraph" style:parent-style-name="Standard">
      <style:paragraph-properties style:text-autospace="none"/>
    </style:style>
    <style:style style:name="P134" style:family="paragraph" style:parent-style-name="Standard">
      <style:paragraph-properties fo:margin-left="0.266cm" fo:margin-right="0cm" fo:margin-top="0.318cm" fo:margin-bottom="0.127cm" style:contextual-spacing="false" style:line-height-at-least="0.423cm" fo:text-indent="0.423cm" style:auto-text-indent="false"/>
    </style:style>
    <style:style style:name="P135" style:family="paragraph" style:parent-style-name="Standard">
      <style:paragraph-properties fo:margin-left="0cm" fo:margin-right="0cm" style:line-height-at-least="0.423cm" fo:text-indent="10.16cm" style:auto-text-indent="false"/>
    </style:style>
    <style:style style:name="P136" style:family="paragraph" style:parent-style-name="Standard">
      <style:paragraph-properties fo:margin-top="0.635cm" fo:margin-bottom="0.127cm" style:contextual-spacing="false" style:line-height-at-least="0.423cm"/>
    </style:style>
    <style:style style:name="P137" style:family="paragraph" style:parent-style-name="Standard">
      <style:paragraph-properties fo:margin-left="0cm" fo:margin-right="0cm" fo:margin-top="0.318cm" fo:margin-bottom="0.127cm" style:contextual-spacing="false" style:line-height-at-least="0.423cm" fo:text-indent="11.007cm" style:auto-text-indent="false"/>
    </style:style>
    <style:style style:name="P138" style:family="paragraph" style:parent-style-name="Standard">
      <style:paragraph-properties fo:line-height="0.988cm" fo:text-align="center" style:justify-single-word="false"/>
    </style:style>
    <style:style style:name="P139" style:family="paragraph" style:parent-style-name="Standard">
      <style:text-properties style:font-name="Yu Mincho Light" style:font-name-asian="Yu Mincho Light" style:font-name-complex="Yu Mincho Light"/>
    </style:style>
    <style:style style:name="P140" style:family="paragraph" style:parent-style-name="Standard">
      <style:paragraph-properties style:line-height-at-least="0cm" fo:text-align="center" style:justify-single-word="false"/>
      <style:text-properties style:font-name="Yu Mincho Light" fo:font-size="14pt" style:font-name-asian="Yu Mincho Light" style:font-size-asian="14pt" style:font-size-complex="14pt"/>
    </style:style>
    <style:style style:name="P141" style:family="paragraph" style:parent-style-name="Standard">
      <style:text-properties style:font-name="Yu Mincho Light" fo:font-size="16pt" style:font-name-asian="Yu Mincho Light" style:font-size-asian="16pt" style:font-name-complex="Yu Mincho Light" style:font-size-complex="16pt"/>
    </style:style>
    <style:style style:name="P142" style:family="paragraph" style:parent-style-name="Standard">
      <style:text-properties style:font-name="Yu Mincho Light" fo:font-size="16pt" style:font-name-asian="Yu Mincho Light" style:font-size-asian="16pt" style:font-name-complex="Yu Mincho Light" style:font-size-complex="16pt"/>
    </style:style>
    <style:style style:name="P143" style:family="paragraph" style:parent-style-name="Standard">
      <style:paragraph-properties fo:margin-top="0.127cm" fo:margin-bottom="0.127cm" style:contextual-spacing="false" style:line-height-at-least="0.423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4" style:family="paragraph" style:parent-style-name="Standard">
      <style:paragraph-properties fo:margin-top="0.318cm" fo:margin-bottom="0.127cm" style:contextual-spacing="false" style:line-height-at-least="0.423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5" style:family="paragraph" style:parent-style-name="Standard">
      <style:paragraph-properties fo:margin-left="0.519cm" fo:margin-right="0cm" fo:margin-top="0.127cm" fo:margin-bottom="0.127cm" style:contextual-spacing="false" style:line-height-at-least="0.423cm" fo:text-align="center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146" style:family="paragraph" style:parent-style-name="Standard">
      <style:paragraph-properties fo:margin-left="0.266cm" fo:margin-right="0cm" style:line-height-at-least="0.423cm" fo:text-indent="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47" style:family="paragraph" style:parent-style-name="Standard">
      <style:paragraph-properties fo:margin-left="0.265cm" fo:margin-right="0cm" style:line-height-at-least="0.423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48" style:family="paragraph" style:parent-style-name="Standard">
      <style:paragraph-properties fo:margin-left="0.529cm" fo:margin-right="0cm" fo:margin-top="0.318cm" fo:margin-bottom="0.127cm" style:contextual-spacing="false" style:line-height-at-least="0.423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49" style:family="paragraph" style:parent-style-name="Standard">
      <style:paragraph-properties fo:margin-left="0.265cm" fo:margin-right="0cm" style:line-height-at-least="0.423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50" style:family="paragraph" style:parent-style-name="Standard">
      <style:paragraph-properties fo:margin-left="0.529cm" fo:margin-right="0cm" fo:margin-top="0.318cm" fo:margin-bottom="0.127cm" style:contextual-spacing="false" style:line-height-at-least="0.423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151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Text_20_body">
      <style:paragraph-properties fo:margin-top="0cm" fo:margin-bottom="0cm" style:contextual-spacing="false" fo:line-height="0.635cm"/>
      <style:text-properties style:font-name="標楷體" fo:font-size="10pt" style:font-name-asian="標楷體" style:font-size-asian="10pt" style:font-name-complex="標楷體" style:font-size-complex="12pt"/>
    </style:style>
    <style:style style:name="P153" style:family="paragraph" style:parent-style-name="Text_20_body">
      <style:paragraph-properties fo:margin-top="0cm" fo:margin-bottom="0cm" style:contextual-spacing="false"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154" style:family="paragraph" style:parent-style-name="Text_20_body">
      <style:paragraph-properties fo:margin-top="0cm" fo:margin-bottom="0cm" style:contextual-spacing="false" fo:line-height="0.635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55" style:family="paragraph" style:parent-style-name="Text_20_body">
      <style:paragraph-properties fo:margin-top="0cm" fo:margin-bottom="0cm" style:contextual-spacing="false" fo:line-height="0.635cm" fo:text-align="justify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156" style:family="paragraph" style:parent-style-name="Text_20_body">
      <style:paragraph-properties fo:margin-left="0.686cm" fo:margin-right="0cm" fo:margin-top="0cm" fo:margin-bottom="0cm" style:contextual-spacing="false" fo:line-height="0.635cm" fo:text-indent="-0.665cm" style:auto-text-indent="false"/>
      <style:text-properties style:font-name="標楷體" fo:font-size="10pt" style:font-name-asian="標楷體" style:font-size-asian="10pt" style:font-name-complex="標楷體" style:font-size-complex="12pt"/>
    </style:style>
    <style:style style:name="P157" style:family="paragraph" style:parent-style-name="Text_20_body">
      <style:paragraph-properties fo:margin-top="0cm" fo:margin-bottom="0cm" style:contextual-spacing="false"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158" style:family="paragraph" style:parent-style-name="Text_20_body">
      <style:paragraph-properties fo:margin-top="0cm" fo:margin-bottom="0cm" style:contextual-spacing="false" fo:line-height="0.635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9" style:family="paragraph" style:parent-style-name="Text_20_body">
      <style:paragraph-properties fo:margin-top="0cm" fo:margin-bottom="0cm" style:contextual-spacing="false" fo:line-height="0.635cm"/>
      <style:text-properties style:font-name="標楷體" fo:font-size="10pt" style:font-name-asian="標楷體" style:font-size-asian="10pt" style:font-name-complex="標楷體"/>
    </style:style>
    <style:style style:name="P160" style:family="paragraph" style:parent-style-name="內文_20__28_Web_29_">
      <style:paragraph-properties fo:margin-left="0.635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9pt" fo:font-style="italic" style:letter-kerning="true" style:font-name-asian="標楷體" style:font-size-asian="9pt" style:font-style-asian="italic" style:font-name-complex="標楷體" style:font-style-complex="italic"/>
    </style:style>
    <style:style style:name="P161" style:family="paragraph" style:parent-style-name="內文_20__28_Web_29_">
      <style:paragraph-properties fo:margin-left="0.635cm" fo:margin-right="0cm" fo:margin-top="0.127cm" fo:margin-bottom="0.127cm" style:contextual-spacing="false" style:line-height-at-least="0.423cm" fo:text-align="center" style:justify-single-word="false" fo:orphans="0" fo:widows="0" fo:text-indent="0cm" style:auto-text-indent="false"/>
      <style:text-properties style:font-name="標楷體" fo:font-size="9pt" fo:font-style="italic" style:letter-kerning="true" style:font-name-asian="標楷體" style:font-size-asian="9pt" style:font-style-asian="italic" style:font-name-complex="標楷體" style:font-style-complex="italic"/>
    </style:style>
    <style:style style:name="P162" style:family="paragraph" style:parent-style-name="內文_20__28_Web_29_">
      <style:paragraph-properties fo:margin-top="0.064cm" fo:margin-bottom="0.318cm" style:contextual-spacing="false" style:line-height-at-least="0.423cm" fo:orphans="0" fo:widows="0"/>
      <style:text-properties style:font-name="標楷體" fo:font-size="10pt" fo:language="none" fo:country="none" style:letter-kerning="true" style:font-name-asian="標楷體" style:font-size-asian="10pt" style:language-asian="none" style:country-asian="none" style:font-name-complex="標楷體"/>
    </style:style>
    <style:style style:name="P163" style:family="paragraph" style:parent-style-name="內文_20__28_Web_29_">
      <style:paragraph-properties fo:margin-top="0cm" fo:margin-bottom="0cm" style:contextual-spacing="false" style:line-height-at-least="0.423cm" fo:orphans="0" fo:widows="0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64" style:family="paragraph" style:parent-style-name="內文_20__28_Web_29_">
      <style:paragraph-properties fo:margin-left="1.633cm" fo:margin-right="0cm" fo:margin-top="0cm" fo:margin-bottom="0cm" style:contextual-spacing="false" style:line-height-at-least="0.423cm" fo:orphans="0" fo:widows="0" fo:text-indent="-1.633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65" style:family="paragraph" style:parent-style-name="內文_20__28_Web_29_">
      <style:paragraph-properties fo:margin-top="0.064cm" fo:margin-bottom="0.127cm" style:contextual-spacing="false" style:line-height-at-least="0.423cm" fo:text-align="center" style:justify-single-word="false" fo:orphans="0" fo:widows="0"/>
    </style:style>
    <style:style style:name="P166" style:family="paragraph" style:parent-style-name="內文_20__28_Web_29_">
      <style:paragraph-properties fo:margin-left="0.741cm" fo:margin-right="0cm" fo:margin-top="0cm" fo:margin-bottom="0cm" style:contextual-spacing="false" style:line-height-at-least="0.423cm" fo:orphans="0" fo:widows="0" fo:text-indent="-0.736cm" style:auto-text-indent="false"/>
    </style:style>
    <style:style style:name="P167" style:family="paragraph" style:parent-style-name="內文_20__28_Web_29_">
      <style:paragraph-properties fo:margin-left="1.633cm" fo:margin-right="0cm" fo:margin-top="0cm" fo:margin-bottom="0cm" style:contextual-spacing="false" style:line-height-at-least="0.423cm" fo:orphans="0" fo:widows="0" fo:text-indent="-1.633cm" style:auto-text-indent="false"/>
    </style:style>
    <style:style style:name="P168" style:family="paragraph" style:parent-style-name="清單段落">
      <style:paragraph-properties fo:margin-left="0cm" fo:margin-right="0cm" fo:margin-top="0cm" fo:margin-bottom="0cm" style:contextual-spacing="false" fo:line-height="100%" fo:text-align="justify" fo:text-align-last="justify" style:justify-single-word="false" fo:text-indent="0cm" style:auto-text-indent="false" style:snap-to-layout-grid="false">
        <style:tab-stops>
          <style:tab-stop style:position="0.751cm"/>
          <style:tab-stop style:position="0.889cm"/>
        </style:tab-stops>
      </style:paragraph-properties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169" style:family="paragraph" style:parent-style-name="清單段落" style:list-style-name="WW8Num10">
      <style:paragraph-properties fo:margin-left="0.847cm" fo:margin-right="0cm" fo:margin-top="0.318cm" fo:margin-bottom="0cm" style:contextual-spacing="false" fo:line-height="100%" fo:text-indent="-0.847cm" style:auto-text-indent="false">
        <style:tab-stops>
          <style:tab-stop style:position="0.751cm"/>
          <style:tab-stop style:position="0.889cm"/>
        </style:tab-stops>
      </style:paragraph-properties>
    </style:style>
    <style:style style:name="P170" style:family="paragraph">
      <loext:graphic-properties draw:fill="none" draw:fill-color="#ffffff"/>
      <style:paragraph-properties fo:text-align="center"/>
    </style:style>
    <style:style style:name="P171" style:family="paragraph">
      <style:paragraph-properties style:writing-mode="lr-tb"/>
    </style:style>
    <style:style style:name="P172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18" style:family="text">
      <style:text-properties style:font-name="標楷體" fo:font-size="14pt" style:font-name-asian="標楷體" style:font-size-asian="14pt" style:font-name-complex="Wingdings" style:font-size-complex="14pt"/>
    </style:style>
    <style:style style:name="T19" style:family="text">
      <style:text-properties style:font-name="標楷體" fo:font-size="14pt" style:font-name-asian="標楷體" style:font-size-asian="14pt" style:font-name-complex="Cambria Math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Cambria Math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Wingdings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Wingdings" style:font-size-complex="14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font-name-asian="標楷體" style:font-name-complex="標楷體"/>
    </style:style>
    <style:style style:name="T26" style:family="text">
      <style:text-properties style:font-name="標楷體" style:font-name-asian="標楷體" style:font-name-complex="標楷體" style:font-weight-complex="bold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標楷體" style:font-name-asian="標楷體" style:font-name-complex="標楷體" style:font-size-complex="10pt"/>
    </style:style>
    <style:style style:name="T29" style:family="text">
      <style:text-properties style:font-name="標楷體" style:font-name-asian="標楷體" style:font-name-complex="Wingdings"/>
    </style:style>
    <style:style style:name="T30" style:family="text">
      <style:text-properties style:font-name="標楷體" style:font-name-asian="標楷體" style:font-name-complex="Wingdings"/>
    </style:style>
    <style:style style:name="T3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3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3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Wingdings"/>
    </style:style>
    <style:style style:name="T39" style:family="text">
      <style:text-properties style:font-name="標楷體" style:text-underline-style="solid" style:text-underline-width="auto" style:text-underline-color="font-color" style:font-name-asian="標楷體" style:font-name-complex="Wingdings"/>
    </style:style>
    <style:style style:name="T40" style:family="text">
      <style:text-properties style:font-name="標楷體" fo:font-size="10pt" style:font-name-asian="標楷體" style:font-size-asian="10pt" style:font-name-complex="標楷體"/>
    </style:style>
    <style:style style:name="T41" style:family="text">
      <style:text-properties style:font-name="標楷體" fo:font-size="10pt" style:font-name-asian="標楷體" style:font-size-asian="10pt" style:font-name-complex="標楷體"/>
    </style:style>
    <style:style style:name="T42" style:family="text">
      <style:text-properties style:font-name="標楷體" fo:font-size="10pt" style:letter-kerning="true" style:font-name-asian="標楷體" style:font-size-asian="10pt" style:font-name-complex="標楷體"/>
    </style:style>
    <style:style style:name="T4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45" style:family="text">
      <style:text-properties style:font-name="標楷體" fo:font-size="8pt" style:font-name-asian="標楷體" style:font-size-asian="8pt" style:font-name-complex="標楷體" style:font-size-complex="8pt"/>
    </style:style>
    <style:style style:name="T46" style:family="text">
      <style:text-properties style:font-name="標楷體" fo:font-size="8pt" style:font-name-asian="標楷體" style:font-size-asian="8pt" style:font-name-complex="標楷體" style:font-size-complex="8pt"/>
    </style:style>
    <style:style style:name="T47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5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5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8" style:family="text">
      <style:text-properties style:font-name="標楷體" fo:font-size="18pt" style:font-name-asian="標楷體" style:font-size-asian="18pt" style:font-name-complex="Yu Mincho Light" style:font-size-complex="18pt"/>
    </style:style>
    <style:style style:name="T59" style:family="text">
      <style:text-properties style:font-name="標楷體" fo:font-size="18pt" style:font-name-asian="標楷體" style:font-size-asian="18pt" style:font-name-complex="Yu Mincho Light" style:font-size-complex="18pt"/>
    </style:style>
    <style:style style:name="T6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Yu Mincho Light" style:font-size-complex="18pt"/>
    </style:style>
    <style:style style:name="T6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Yu Mincho Light" style:font-size-complex="18pt"/>
    </style:style>
    <style:style style:name="T62" style:family="text">
      <style:text-properties style:font-name-complex="標楷體"/>
    </style:style>
    <style:style style:name="T63" style:family="text">
      <style:text-properties fo:font-size="14pt" style:font-size-asian="14pt"/>
    </style:style>
    <style:style style:name="T64" style:family="text">
      <style:text-properties fo:color="#ff0000" loext:opacity="100%"/>
    </style:style>
    <style:style style:name="T65" style:family="text">
      <style:text-properties fo:color="#ff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66" style:family="text">
      <style:text-properties fo:color="#ff0000" loext:opacity="100%" style:font-name="標楷體" style:font-name-asian="標楷體" style:font-name-complex="標楷體"/>
    </style:style>
    <style:style style:name="T67" style:family="text">
      <style:text-properties fo:color="#ff0000" loext:opacity="100%" style:font-name="標楷體" style:font-name-asian="標楷體" style:font-name-complex="標楷體"/>
    </style:style>
    <style:style style:name="T68" style:family="text">
      <style:text-properties fo:color="#ff0000" loext:opacity="100%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69" style:family="text">
      <style:text-properties fo:color="#ff0000" loext:opacity="100%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70" style:family="text">
      <style:text-properties fo:color="#ff0000" loext:opacity="100%" fo:font-weight="bold" style:font-weight-asian="bold" style:font-size-complex="14pt"/>
    </style:style>
    <style:style style:name="T71" style:family="text">
      <style:text-properties style:font-weight-complex="bold"/>
    </style:style>
    <style:style style:name="T72" style:family="text">
      <style:text-properties style:font-weight-complex="bold"/>
    </style:style>
    <style:style style:name="T73" style:family="text">
      <style:text-properties style:font-size-complex="10pt"/>
    </style:style>
    <style:style style:name="T74" style:family="text">
      <style:text-properties style:font-size-complex="10pt"/>
    </style:style>
    <style:style style:name="T75" style:family="text">
      <style:text-properties fo:background-color="#d8d8d8" loext:char-shading-value="0"/>
    </style:style>
    <style:style style:name="T76" style:family="text">
      <style:text-properties style:font-size-complex="12pt"/>
    </style:style>
    <style:style style:name="T77" style:family="text">
      <style:text-properties style:font-size-complex="12pt"/>
    </style:style>
    <style:style style:name="T78" style:family="text">
      <style:text-properties style:text-line-through-style="solid" style:text-line-through-type="single" style:font-name="標楷體" style:font-name-asian="標楷體" style:font-name-complex="標楷體"/>
    </style:style>
    <style:style style:name="T79" style:family="text">
      <style:text-properties style:font-size-complex="16pt"/>
    </style:style>
    <style:style style:name="T80" style:family="text">
      <style:text-properties style:font-size-complex="11pt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fo:font-size="8pt" style:font-size-asian="8pt" style:font-size-complex="8pt"/>
    </style:style>
    <style:style style:name="T84" style:family="text">
      <style:text-properties style:text-position="-83% 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5" style:family="text">
      <style:text-properties style:text-position="-83% 100%" style:font-name="標楷體" style:text-underline-style="solid" style:text-underline-width="auto" style:text-underline-color="font-color" style:font-name-asian="標楷體" style:font-name-complex="標楷體"/>
    </style:style>
    <style:style style:name="T86" style:family="text">
      <style:text-properties style:text-position="-25% 100%" style:font-name="標楷體" style:text-underline-style="solid" style:text-underline-width="auto" style:text-underline-color="font-color" style:font-name-asian="標楷體" style:font-name-complex="標楷體"/>
    </style:style>
    <style:style style:name="T87" style:family="text">
      <style:text-properties style:font-name="Wingdings 2" style:font-name-asian="Wingdings 2" style:font-name-complex="Wingdings 2"/>
    </style:style>
    <style:style style:name="T88" style:family="text">
      <style:text-properties style:font-name="Yu Mincho Light" fo:font-size="14pt" style:font-name-asian="Yu Mincho Light" style:font-size-asian="14pt" style:font-size-complex="14pt"/>
    </style:style>
    <style:style style:name="T89" style:family="text">
      <style:text-properties style:font-name="Yu Mincho Light" style:font-name-asian="Yu Mincho Light" style:font-name-complex="Yu Mincho Light"/>
    </style:style>
    <style:style style:name="T90" style:family="text">
      <style:text-properties style:font-name="Yu Mincho Light" style:font-name-asian="Yu Mincho Light" style:font-name-complex="Yu Mincho Light"/>
    </style:style>
    <style:style style:name="T91" style:family="text">
      <style:text-properties style:font-name="Yu Mincho Light" fo:font-size="10pt" style:font-name-asian="Yu Mincho Light" style:font-size-asian="10pt"/>
    </style:style>
    <style:style style:name="T92" style:family="text">
      <style:text-properties style:font-name="Yu Mincho Light" fo:font-size="16pt" style:font-name-asian="Yu Mincho Light" style:font-size-asian="16pt" style:font-name-complex="Yu Mincho Light" style:font-size-complex="16pt"/>
    </style:style>
    <style:style style:name="T93" style:family="text">
      <style:text-properties style:text-position="-50% 100%" style:font-name="標楷體" style:text-underline-style="solid" style:text-underline-width="auto" style:text-underline-color="font-color" style:font-name-asian="標楷體" style:font-name-complex="標楷體"/>
    </style:style>
    <style:style style:name="T94" style:family="text">
      <style:text-properties style:font-name-complex="Wingdings"/>
    </style:style>
    <style:style style:name="T95" style:family="text">
      <style:text-properties fo:color="#000000" loext:opacity="100%" style:font-name="標楷體" style:font-name-asian="標楷體" style:font-name-complex="標楷體"/>
    </style:style>
    <style:style style:name="T96" style:family="text">
      <style:text-properties fo:color="#000000" loext:opacity="100%" style:font-name="標楷體" style:font-name-asian="標楷體" style:font-name-complex="標楷體"/>
    </style:style>
    <style:style style:name="T97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8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99" style:family="text">
      <style:text-properties style:use-window-font-color="true" loext:opacity="0%" style:font-name="Cambria Math" fo:font-size="12pt" fo:language="en" fo:country="US" style:letter-kerning="true" style:font-name-asian="Cambria Math" style:font-size-asian="12pt" style:language-asian="zh" style:country-asian="TW" style:font-name-complex="Cambria Math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#ffffff" draw:fill="solid" draw:fill-color="#ffffff" fo:padding-left="0.254cm" fo:padding-right="0.254cm" fo:padding-top="0.127cm" fo:padding-bottom="0.127cm" fo:border="4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fo:margin-top="0cm" fo:margin-bottom="0cm" style:wrap="parallel" style:number-wrapped-paragraphs="1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Long_20_Dash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2">核准文號：新北市政府教育局112年5月3日新北教體衛字第</text:span><text:span text:style-name="T2">1120808097</text:span><text:span text:style-name="T2">號函核定</text:span></text:p>
      <text:p text:style-name="P60"><text:span text:style-name="T2">新北市立漳和國民中學112學年度體育班</text:span><text:span text:style-name="T70">第二次</text:span><text:span text:style-name="T2">轉學轉班甄</text:span>選簡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C"/>
        <table:table-row table:style-name="表格1.1">
          <table:table-cell table:style-name="表格1.A1" table:number-columns-spanned="4" office:value-type="string">
            <text:p text:style-name="P69">校名<text:span text:style-name="T24"/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4">新北市立漳和國民中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><text:s/>郵遞區號</text:p>
          </table:table-cell>
          <table:covered-table-cell/>
          <table:table-cell table:style-name="表格1.A1" table:number-columns-spanned="4" office:value-type="string">
            <text:p text:style-name="P70">2<text:span text:style-name="T5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1">3</text:p>
          </table:table-cell>
          <table:covered-table-cell/>
          <table:table-cell table:style-name="表格1.A1" table:number-columns-spanned="2" office:value-type="string">
            <text:p text:style-name="P71">5</text:p>
          </table:table-cell>
          <table:covered-table-cell/>
          <table:table-cell table:style-name="表格1.A1" table:number-columns-spanned="2" office:value-type="string">
            <text:p text:style-name="P72">5</text:p>
          </table:table-cell>
          <table:covered-table-cell/>
          <table:table-cell table:style-name="表格1.A1" office:value-type="string">
            <text:p text:style-name="P72">4</text:p>
          </table:table-cell>
          <table:table-cell table:style-name="表格1.V1" office:value-type="string">
            <text:p text:style-name="P73"/>
          </table:table-cell>
        </table:table-row>
        <table:table-row table:style-name="表格1.1">
          <table:table-cell table:style-name="表格1.A1" table:number-columns-spanned="4" office:value-type="string">
            <text:p text:style-name="P35">地址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8">新北市中和區廣福路39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>聯絡電話</text:p>
          </table:table-cell>
          <table:covered-table-cell/>
          <table:table-cell table:style-name="表格1.A1" table:number-columns-spanned="11" office:value-type="string">
            <text:p text:style-name="P48">（02）22488616轉2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office:value-type="string">
            <text:p text:style-name="P45"/>
          </table:table-cell>
        </table:table-row>
        <table:table-row table:style-name="表格1.1">
          <table:table-cell table:style-name="表格1.A1" table:number-columns-spanned="4" office:value-type="string">
            <text:p text:style-name="P44">招生網頁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8">http://www.chjh.ntpc.edu.tw/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9">傳真號碼</text:p>
          </table:table-cell>
          <table:covered-table-cell/>
          <table:table-cell table:style-name="表格1.A1" table:number-columns-spanned="11" office:value-type="string">
            <text:p text:style-name="P48">（02）224978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office:value-type="string">
            <text:p text:style-name="P45"/>
          </table:table-cell>
        </table:table-row>
        <table:table-row table:style-name="表格1.1">
          <table:table-cell table:style-name="表格1.A1" table:number-columns-spanned="4" office:value-type="string">
            <text:p text:style-name="P39">招生目標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49">提供多元化入學管道，銜接、培養運動成績優良人才，招收具潛能之國小畢業學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4" office:value-type="string">
            <text:p text:style-name="P45"/>
          </table:table-cell>
        </table:table-row>
        <table:table-row table:style-name="表格1.5">
          <table:table-cell table:style-name="表格1.A5" table:number-rows-spanned="5" table:number-columns-spanned="2" office:value-type="string">
            <text:p text:style-name="P34">招</text:p>
            <text:p text:style-name="P34">生</text:p>
            <text:p text:style-name="P36">對</text:p>
            <text:p text:style-name="P36">象</text:p>
          </table:table-cell>
          <table:covered-table-cell/>
          <table:table-cell table:style-name="表格1.A1" table:number-rows-spanned="5" table:number-columns-spanned="7" office:value-type="string">
            <text:list text:style-name="WW8Num13">
              <text:list-item>
                <text:p text:style-name="P50">設籍新北市者。<text:span text:style-name="T24"/></text:p>
              </text:list-item>
              <text:list-item>
                <text:p text:style-name="P50">新北市境內各內各公、私立國中就讀7、8年級學生。<text:span text:style-name="T24"/></text:p>
              </text:list-item>
              <text:list-item>
                <text:p text:style-name="P51">綜合表現（學期總平均）：前2學期平均成績須達60分（含）以上。<text:span text:style-name="T24"/></text:p>
              </text:list-item>
              <text:list-item>
                <text:p text:style-name="P64">特別條件：不要求(無參賽及獲獎紀錄者，仍可報考)；若有參加該專長獲校級、區級、市級、區域級、全國各單項協會相關名次者，得依錄取方式之特別條件成績換算給予加分。<text:span text:style-name="T2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5" table:number-columns-spanned="2" office:value-type="string">
            <text:p text:style-name="P40">招生名額</text:p>
          </table:table-cell>
          <table:covered-table-cell/>
          <table:table-cell table:style-name="表格1.A5" table:number-columns-spanned="4" office:value-type="string">
            <text:p text:style-name="P41">運動種類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41">男</text:p>
          </table:table-cell>
          <table:covered-table-cell/>
          <table:table-cell table:style-name="表格1.A5" table:number-columns-spanned="2" office:value-type="string">
            <text:p text:style-name="P41">女</text:p>
          </table:table-cell>
          <table:covered-table-cell/>
          <table:table-cell table:style-name="表格1.A5" table:number-columns-spanned="2" office:value-type="string">
            <text:p text:style-name="P41">不限</text:p>
          </table:table-cell>
          <table:covered-table-cell/>
          <table:table-cell table:style-name="表格1.V5" office:value-type="string">
            <text:p text:style-name="P45"/>
          </table:table-cell>
        </table:table-row>
        <table:table-row table:style-name="表格1.6">
          <table:covered-table-cell table:style-name="表格1.A5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5"/>
          <table:covered-table-cell/>
          <table:table-cell table:style-name="表格1.A5" table:number-columns-spanned="4" office:value-type="string">
            <text:p text:style-name="P41">7年級手球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41">5<text:span text:style-name="T24"/></text:p>
          </table:table-cell>
          <table:covered-table-cell/>
          <table:table-cell table:style-name="表格1.V6" office:value-type="string">
            <text:p text:style-name="P45"/>
          </table:table-cell>
        </table:table-row>
        <table:table-row table:style-name="表格1.7">
          <table:covered-table-cell table:style-name="表格1.A5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5"/>
          <table:covered-table-cell/>
          <table:table-cell table:style-name="表格1.A5" table:number-columns-spanned="4" office:value-type="string">
            <text:p text:style-name="P41">8年級手球</text:p>
          </table:table-cell>
          <table:covered-table-cell/>
          <table:covered-table-cell/>
          <table:covered-table-cell/>
          <table:covered-table-cell table:style-name="表格1.A5"/>
          <table:covered-table-cell/>
          <table:covered-table-cell/>
          <table:covered-table-cell/>
          <table:table-cell table:style-name="表格1.A5" table:number-columns-spanned="2" office:value-type="string">
            <text:p text:style-name="P41">5</text:p>
          </table:table-cell>
          <table:covered-table-cell/>
          <table:table-cell table:style-name="表格1.V7" office:value-type="string">
            <text:p text:style-name="P45"/>
          </table:table-cell>
        </table:table-row>
        <table:table-row table:style-name="表格1.8">
          <table:covered-table-cell table:style-name="表格1.A5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5"/>
          <table:covered-table-cell/>
          <table:table-cell table:style-name="表格1.A5" table:number-columns-spanned="4" office:value-type="string">
            <text:p text:style-name="P41">7年級籃球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41">3</text:p>
          </table:table-cell>
          <table:covered-table-cell/>
          <table:table-cell table:style-name="表格1.A5" table:number-rows-spanned="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V8" office:value-type="string">
            <text:p text:style-name="P45"/>
          </table:table-cell>
        </table:table-row>
        <table:table-row table:style-name="表格1.9">
          <table:covered-table-cell table:style-name="表格1.A5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5"/>
          <table:covered-table-cell/>
          <table:table-cell table:style-name="表格1.A5" table:number-columns-spanned="4" office:value-type="string">
            <text:p text:style-name="P41">8年級籃球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41">3</text:p>
          </table:table-cell>
          <table:covered-table-cell/>
          <table:covered-table-cell table:style-name="表格1.A5"/>
          <table:covered-table-cell/>
          <table:covered-table-cell/>
          <table:covered-table-cell/>
          <table:table-cell table:style-name="表格1.V9" office:value-type="string">
            <text:p text:style-name="P45"/>
          </table:table-cell>
        </table:table-row>
        <table:table-row table:style-name="表格1.10">
          <table:table-cell table:style-name="表格1.A10" office:value-type="string">
            <text:p text:style-name="P151"/>
          </table:table-cell>
          <table:table-cell table:style-name="表格1.A5" table:number-rows-spanned="8" table:number-columns-spanned="2" office:value-type="string">
            <text:p text:style-name="P55">甄選</text:p>
            <text:p text:style-name="P55">方式</text:p>
          </table:table-cell>
          <table:covered-table-cell/>
          <table:table-cell table:style-name="表格1.A5" table:number-rows-spanned="7" table:number-columns-spanned="2" office:value-type="string">
            <text:p text:style-name="P42">專</text:p>
            <text:p text:style-name="P42">長</text:p>
            <text:p text:style-name="P42">術</text:p>
            <text:p text:style-name="P42">科</text:p>
            <text:p text:style-name="P42">測<text:span text:style-name="T24"/></text:p>
            <text:p text:style-name="P42">驗</text:p>
          </table:table-cell>
          <table:covered-table-cell/>
          <table:table-cell table:style-name="表格1.A5" office:value-type="string">
            <text:p text:style-name="P65">運動種類<text:span text:style-name="T26"/></text:p>
          </table:table-cell>
          <table:table-cell table:style-name="表格1.A5" table:number-columns-spanned="7" office:value-type="string">
            <text:p text:style-name="P43">手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9" office:value-type="string">
            <text:p text:style-name="P43">籃球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74"/>
          </table:table-cell>
          <table:covered-table-cell table:style-name="表格1.A5"/>
          <table:covered-table-cell/>
          <table:covered-table-cell table:style-name="表格1.A5"/>
          <table:covered-table-cell/>
          <table:table-cell table:style-name="表格1.A5" office:value-type="string">
            <text:p text:style-name="P55"><text:span text:style-name="T71">測</text:span><text:span text:style-name="T71">驗</text:span><text:span text:style-name="T71">時間</text:span></text:p>
          </table:table-cell>
          <table:table-cell table:style-name="表格1.A5" table:number-columns-spanned="16" office:value-type="string">
            <text:p text:style-name="P55">112年6月2日（星期五）上午9時至12時(人數過多則延長考試時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74"/>
          </table:table-cell>
          <table:covered-table-cell table:style-name="表格1.A5"/>
          <table:covered-table-cell/>
          <table:covered-table-cell table:style-name="表格1.A5"/>
          <table:covered-table-cell/>
          <table:table-cell table:style-name="表格1.A5" office:value-type="string">
            <text:p text:style-name="P55"><text:span text:style-name="T71">測</text:span><text:span text:style-name="T71">驗報到</text:span></text:p>
          </table:table-cell>
          <table:table-cell table:style-name="表格1.A5" table:number-columns-spanned="16" office:value-type="string">
            <text:p text:style-name="P55">上午8時30分；報到地點：操場司令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46"/>
          </table:table-cell>
          <table:covered-table-cell table:style-name="表格1.A5"/>
          <table:covered-table-cell/>
          <table:covered-table-cell table:style-name="表格1.A5"/>
          <table:covered-table-cell/>
          <table:table-cell table:style-name="表格1.A5" office:value-type="string">
            <text:p text:style-name="P65">測驗地點</text:p>
          </table:table-cell>
          <table:table-cell table:style-name="表格1.A5" table:number-columns-spanned="7" office:value-type="string">
            <text:p text:style-name="P43">手球場</text:p>
            <text:p text:style-name="P43">(雨天備案:風雨球場)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9" office:value-type="string">
            <text:p text:style-name="P43">籃球場</text:p>
            <text:p text:style-name="P43">(雨天備案: 風雨球場)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6"/>
          </table:table-cell>
          <table:covered-table-cell table:style-name="表格1.A5"/>
          <table:covered-table-cell/>
          <table:covered-table-cell table:style-name="表格1.A5"/>
          <table:covered-table-cell/>
          <table:table-cell table:style-name="表格1.A1" table:number-rows-spanned="3" office:value-type="string">
            <text:p text:style-name="P67">測驗項目及計分方式（含各項目及其配分）</text:p>
          </table:table-cell>
          <table:table-cell table:style-name="表格1.A1" table:number-columns-spanned="16" office:value-type="string">
            <text:p text:style-name="P34"><text:span text:style-name="T73">一、</text:span><text:span text:style-name="T73">基本體能</text:span><text:span text:style-name="T73">(30%):</text:span><text:span text:style-name="T73"> </text:span></text:p>
            <text:p text:style-name="P34"><text:span text:style-name="T73">(1)100公尺（10</text:span><text:span text:style-name="T73">%</text:span><text:span text:style-name="T73">）</text:span></text:p>
            <text:p text:style-name="P34"><text:span text:style-name="T73">(2)</text:span><text:span text:style-name="T73">10公尺*4折返跑</text:span><text:span text:style-name="T73">（10</text:span><text:span text:style-name="T73">%</text:span><text:span text:style-name="T73">）</text:span></text:p>
            <text:p text:style-name="P57"><text:span text:style-name="T73">(3)</text:span><text:span text:style-name="T73">立定跳遠</text:span><text:span text:style-name="T73">（10</text:span><text:span text:style-name="T73">%</text:span><text:span text:style-name="T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6"/>
          </table:table-cell>
          <table:covered-table-cell table:style-name="表格1.A5"/>
          <table:covered-table-cell/>
          <table:covered-table-cell table:style-name="表格1.A5"/>
          <table:covered-table-cell/>
          <table:covered-table-cell table:style-name="表格1.A1"/>
          <table:table-cell table:style-name="表格1.G15" table:number-columns-spanned="16" office:value-type="string">
            <text:p text:style-name="P57"><text:span text:style-name="T73">二、</text:span><text:span text:style-name="T73">技術動作檢測（70</text:span><text:span text:style-name="T73">%</text:span><text:span text:style-name="T73">）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6"/>
          </table:table-cell>
          <table:covered-table-cell table:style-name="表格1.A5"/>
          <table:covered-table-cell/>
          <table:covered-table-cell table:style-name="表格1.A5"/>
          <table:covered-table-cell/>
          <table:covered-table-cell table:style-name="表格1.A1"/>
          <table:table-cell table:style-name="表格1.A5" table:number-columns-spanned="7" office:value-type="string">
            <text:p text:style-name="P34">1.手球擲遠(35<text:span text:style-name="T73">%</text:span>)</text:p>
            <text:p text:style-name="P44">2.專長項目(35<text:span text:style-name="T73">%</text:span>)：非守門員:個人攻擊防守技術；守門員:守門員四點位移*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9" office:value-type="string">
            <text:p text:style-name="P44"><text:span text:style-name="T73">1.</text:span>S型運球(35<text:span text:style-name="T73">%</text:span>)</text:p>
            <text:p text:style-name="P63">2.罰球(35<text:span text:style-name="T73">%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7" office:value-type="string">
            <text:p text:style-name="P46"/>
          </table:table-cell>
          <table:covered-table-cell table:style-name="表格1.A5"/>
          <table:covered-table-cell/>
          <table:table-cell table:style-name="表格1.A5" table:number-columns-spanned="2" office:value-type="string">
            <text:p text:style-name="P42">錄<text:span text:style-name="T24"/></text:p>
            <text:p text:style-name="P42">取</text:p>
            <text:p text:style-name="P42">方<text:span text:style-name="T24"/></text:p>
            <text:p text:style-name="P42">式</text:p>
          </table:table-cell>
          <table:covered-table-cell/>
          <table:table-cell table:style-name="表格1.A5" table:number-columns-spanned="17" office:value-type="string">
            <text:list xml:id="list1460156713" text:style-name="WW8Num7">
              <text:list-item>
                <text:p text:style-name="P47">各種類依專長術科測驗（70％）＋特別條件之最優參賽成績（30％）之總成績高低依序錄取，<text:span text:style-name="T75">另各種類備取3名</text:span>。<text:span text:style-name="T24"/></text:p>
              </text:list-item>
              <text:list-item>
                <text:p text:style-name="P47">總分相同時，參酌順序：<text:span text:style-name="T24"/></text:p>
              </text:list-item>
            </text:list>
            <text:p text:style-name="P53"><text:span text:style-name="T73"><text:s text:c="4"/>手球：依特別條件之最優參賽成績、技術動作檢測(</text:span>專長項目&gt;手球擲遠<text:span text:style-name="T73">)、</text:span><text:span text:style-name="T73">基本體能</text:span><text:span text:style-name="T73">(</text:span><text:span text:style-name="T73">100公尺</text:span><text:span text:style-name="T73">&gt;折返跑&gt;立定跳遠)順序擇優錄取。</text:span><text:span text:style-name="T24"/></text:p>
            <text:p text:style-name="P53"><text:span text:style-name="T73"><text:s text:c="4"/>籃球：依特別條件之最優參賽成績、技術動作檢測(</text:span>S型運球&gt;罰球<text:span text:style-name="T73">)、</text:span><text:span text:style-name="T73">基本體能</text:span><text:span text:style-name="T73">(</text:span><text:span text:style-name="T73">100公尺</text:span><text:span text:style-name="T73">&gt;折返跑&gt;立定跳遠)順序擇優錄取。</text:span><text:span text:style-name="T24"/></text:p>
            <text:list xml:id="list184601998693130" text:continue-numbering="true" text:style-name="WW8Num7">
              <text:list-item>
                <text:p text:style-name="P47">各運動種類之專長術科測驗成績須達60分（含）以上之門檻，未達最低錄取標準者，不予錄取。<text:span text:style-name="T24"/></text:p>
              </text:list-item>
              <text:list-item>
                <text:p text:style-name="P33">各運動種類報名人數不足額時，得由本校調整各運動種類錄取人數或辦理第2次甄選。<text:span text:style-name="T24"/></text:p>
              </text:list-item>
              <text:list-item>
                <text:p text:style-name="P33">特別條件成績換算得分如下：<text:span text:style-name="T40"/>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7"/>
              <table:table-row table:style-name="表格2.1">
                <table:table-cell table:style-name="表格2.A1" office:value-type="string">
                  <text:p text:style-name="P152"><text:s text:c="16"/>名次</text:p>
                  <text:p text:style-name="P152">層級</text:p>
                </table:table-cell>
                <table:table-cell table:style-name="表格2.B1" office:value-type="string">
                  <text:p text:style-name="P153">第1名</text:p>
                </table:table-cell>
                <table:table-cell table:style-name="表格2.B1" office:value-type="string">
                  <text:p text:style-name="P153">第2名</text:p>
                </table:table-cell>
                <table:table-cell table:style-name="表格2.B1" office:value-type="string">
                  <text:p text:style-name="P153">第3名</text:p>
                </table:table-cell>
                <table:table-cell table:style-name="表格2.B1" office:value-type="string">
                  <text:p text:style-name="P153">第4名</text:p>
                </table:table-cell>
                <table:table-cell table:style-name="表格2.B1" office:value-type="string">
                  <text:p text:style-name="P153">第5名</text:p>
                </table:table-cell>
                <table:table-cell table:style-name="表格2.B1" office:value-type="string">
                  <text:p text:style-name="P153">第6名</text:p>
                </table:table-cell>
                <table:table-cell table:style-name="表格2.B1" office:value-type="string">
                  <text:p text:style-name="P153">第7名</text:p>
                </table:table-cell>
                <table:table-cell table:style-name="表格2.B1" office:value-type="string">
                  <text:p text:style-name="P153">第8名</text:p>
                </table:table-cell>
              </table:table-row>
              <table:table-row table:style-name="表格2.2">
                <table:table-cell table:style-name="表格2.B1" office:value-type="string">
                  <text:p text:style-name="P155">全國各單項協會</text:p>
                </table:table-cell>
                <table:table-cell table:style-name="表格2.B1" office:value-type="string">
                  <text:p text:style-name="P153">100</text:p>
                </table:table-cell>
                <table:table-cell table:style-name="表格2.B1" office:value-type="string">
                  <text:p text:style-name="P153">95</text:p>
                </table:table-cell>
                <table:table-cell table:style-name="表格2.B1" office:value-type="string">
                  <text:p text:style-name="P153">90</text:p>
                </table:table-cell>
                <table:table-cell table:style-name="表格2.B1" office:value-type="string">
                  <text:p text:style-name="P153">85</text:p>
                </table:table-cell>
                <table:table-cell table:style-name="表格2.B1" office:value-type="string">
                  <text:p text:style-name="P153">80</text:p>
                </table:table-cell>
                <table:table-cell table:style-name="表格2.B1" office:value-type="string">
                  <text:p text:style-name="P153">75</text:p>
                </table:table-cell>
                <table:table-cell table:style-name="表格2.B1" office:value-type="string">
                  <text:p text:style-name="P153">70</text:p>
                </table:table-cell>
                <table:table-cell table:style-name="表格2.B1" office:value-type="string">
                  <text:p text:style-name="P153">65</text:p>
                </table:table-cell>
              </table:table-row>
              <table:table-row table:style-name="表格2.2">
                <table:table-cell table:style-name="表格2.B1" office:value-type="string">
                  <text:p text:style-name="P155">區域級（北區）</text:p>
                </table:table-cell>
                <table:table-cell table:style-name="表格2.B1" office:value-type="string">
                  <text:p text:style-name="P153">95<text:span text:style-name="T31"/></text:p>
                </table:table-cell>
                <table:table-cell table:style-name="表格2.B1" office:value-type="string">
                  <text:p text:style-name="P153">90<text:span text:style-name="T31"/></text:p>
                </table:table-cell>
                <table:table-cell table:style-name="表格2.B1" office:value-type="string">
                  <text:p text:style-name="P153">85<text:span text:style-name="T31"/></text:p>
                </table:table-cell>
                <table:table-cell table:style-name="表格2.B1" office:value-type="string">
                  <text:p text:style-name="P153">80<text:span text:style-name="T31"/></text:p>
                </table:table-cell>
                <table:table-cell table:style-name="表格2.B1" office:value-type="string">
                  <text:p text:style-name="P153">75<text:span text:style-name="T31"/></text:p>
                </table:table-cell>
                <table:table-cell table:style-name="表格2.B1" office:value-type="string">
                  <text:p text:style-name="P153">70<text:span text:style-name="T31"/></text:p>
                </table:table-cell>
                <table:table-cell table:style-name="表格2.B1" office:value-type="string">
                  <text:p text:style-name="P153">65<text:span text:style-name="T31"/></text:p>
                </table:table-cell>
                <table:table-cell table:style-name="表格2.B1" office:value-type="string">
                  <text:p text:style-name="P153">60<text:span text:style-name="T31"/></text:p>
                </table:table-cell>
              </table:table-row>
              <table:table-row table:style-name="表格2.2">
                <table:table-cell table:style-name="表格2.B1" office:value-type="string">
                  <text:p text:style-name="P155">市級（市小運、市錦標賽、市對抗賽）</text:p>
                </table:table-cell>
                <table:table-cell table:style-name="表格2.B1" office:value-type="string">
                  <text:p text:style-name="P158"><text:span text:style-name="T76">9</text:span><text:span text:style-name="T76">0</text:span></text:p>
                </table:table-cell>
                <table:table-cell table:style-name="表格2.B1" office:value-type="string">
                  <text:p text:style-name="P153">85</text:p>
                </table:table-cell>
                <table:table-cell table:style-name="表格2.B1" office:value-type="string">
                  <text:p text:style-name="P158"><text:span text:style-name="T76">8</text:span><text:span text:style-name="T76">0</text:span></text:p>
                </table:table-cell>
                <table:table-cell table:style-name="表格2.B1" office:value-type="string">
                  <text:p text:style-name="P158"><text:span text:style-name="T76">7</text:span><text:span text:style-name="T76">5</text:span></text:p>
                </table:table-cell>
                <table:table-cell table:style-name="表格2.B1" office:value-type="string">
                  <text:p text:style-name="P158"><text:span text:style-name="T76">7</text:span><text:span text:style-name="T76">0</text:span></text:p>
                </table:table-cell>
                <table:table-cell table:style-name="表格2.B1" office:value-type="string">
                  <text:p text:style-name="P158"><text:span text:style-name="T76">6</text:span><text:span text:style-name="T76">5</text:span></text:p>
                </table:table-cell>
                <table:table-cell table:style-name="表格2.B1" office:value-type="string">
                  <text:p text:style-name="P154"/>
                </table:table-cell>
                <table:table-cell table:style-name="表格2.B1" office:value-type="string">
                  <text:p text:style-name="P154"/>
                </table:table-cell>
              </table:table-row>
              <table:table-row table:style-name="表格2.5">
                <table:table-cell table:style-name="表格2.B1" office:value-type="string">
                  <text:p text:style-name="P155">區級（各分區對抗賽）</text:p>
                </table:table-cell>
                <table:table-cell table:style-name="表格2.B1" office:value-type="string">
                  <text:p text:style-name="P153">85</text:p>
                </table:table-cell>
                <table:table-cell table:style-name="表格2.B1" office:value-type="string">
                  <text:p text:style-name="P153">80</text:p>
                </table:table-cell>
                <table:table-cell table:style-name="表格2.B1" office:value-type="string">
                  <text:p text:style-name="P153">75</text:p>
                </table:table-cell>
                <table:table-cell table:style-name="表格2.B1" office:value-type="string">
                  <text:p text:style-name="P153">70</text:p>
                </table:table-cell>
                <table:table-cell table:style-name="表格2.B1" office:value-type="string">
                  <text:p text:style-name="P153">65</text:p>
                </table:table-cell>
                <table:table-cell table:style-name="表格2.B1" office:value-type="string">
                  <text:p text:style-name="P153">60</text:p>
                </table:table-cell>
                <table:table-cell table:style-name="表格2.B1" office:value-type="string">
                  <text:p text:style-name="P154"/>
                </table:table-cell>
                <table:table-cell table:style-name="表格2.B1" office:value-type="string">
                  <text:p text:style-name="P154"/>
                </table:table-cell>
              </table:table-row>
              <table:table-row table:style-name="表格2.5">
                <table:table-cell table:style-name="表格2.B1" office:value-type="string">
                  <text:p text:style-name="P155">校級</text:p>
                </table:table-cell>
                <table:table-cell table:style-name="表格2.B1" office:value-type="string">
                  <text:p text:style-name="P153">75</text:p>
                </table:table-cell>
                <table:table-cell table:style-name="表格2.B1" office:value-type="string">
                  <text:p text:style-name="P153">70</text:p>
                </table:table-cell>
                <table:table-cell table:style-name="表格2.B1" office:value-type="string">
                  <text:p text:style-name="P153">65</text:p>
                </table:table-cell>
                <table:table-cell table:style-name="表格2.B1" office:value-type="string">
                  <text:p text:style-name="P154"/>
                </table:table-cell>
                <table:table-cell table:style-name="表格2.B1" office:value-type="string">
                  <text:p text:style-name="P154"/>
                </table:table-cell>
                <table:table-cell table:style-name="表格2.B1" office:value-type="string">
                  <text:p text:style-name="P154"/>
                </table:table-cell>
                <table:table-cell table:style-name="表格2.B1" office:value-type="string">
                  <text:p text:style-name="P154"/>
                </table:table-cell>
                <table:table-cell table:style-name="表格2.B1" office:value-type="string">
                  <text:p text:style-name="P154"/>
                </table:table-cell>
              </table:table-row>
              <table:table-row table:style-name="表格2.5">
                <table:table-cell table:style-name="表格2.B1" table:number-columns-spanned="9" office:value-type="string">
                  <text:p text:style-name="P152">備註：</text:p>
                  <text:p text:style-name="P152">(1)本特別條件比賽成績加分以最高級之一次成績計算，不重複累加。</text:p>
                  <text:p text:style-name="P156">(2)教育部舉辦之全國聯賽、全國小學田徑錦標賽比照全國各單項協會舉辦賽事前8名之得分方式計算。<text:span text:style-name="T31"/></text:p>
                  <text:p text:style-name="P155">(3)市級乙、丙組第1名比照市級第2名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6"><draw:frame draw:style-name="fr4" draw:name="外框1" text:anchor-type="paragraph" svg:y="4.008cm" draw:z-index="0"><draw:text-box fo:min-height="0.058cm" fo:min-width="0cm"><text:p text:style-name="P159"/></draw:text-box></draw:frame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7"><text:s/><text:span text:style-name="T13"/></text:p>
                  <text:p text:style-name="P78"/>
                  <text:p text:style-name="P7">報</text:p>
                  <text:p text:style-name="P8">名</text:p>
                  <text:p text:style-name="P8">日</text:p>
                  <text:p text:style-name="P8">期</text:p>
                  <text:p text:style-name="P8">及</text:p>
                  <text:p text:style-name="P8">方</text:p>
                  <text:p text:style-name="P8">式<text:span text:style-name="T13"/></text:p>
                </table:table-cell>
                <table:table-cell table:style-name="表格3.A1" office:value-type="string">
                  <text:p text:style-name="P114"><text:span text:style-name="T24">一、報名日期：112年5月29日至6月1日，上午9時至下午4時止。</text:span></text:p>
                  <text:p text:style-name="P9">二、報名地點：本校學務處，地址：新北市中和區廣福路39號，電話：（02）22488616轉210或213。</text:p>
                  <text:p text:style-name="P109"><text:span text:style-name="T24">三、報名手續：有意報名同學，請先至本校首頁（</text:span><text:span text:style-name="T24">http://www.chjh.ntpc.edu.tw/</text:span><text:span text:style-name="T24">）填寫資料列印後至本校學務處體育組現場報名，並繳驗以下資料： </text:span></text:p>
                  <text:p text:style-name="P10">1、報名表（正本）（附件1）。</text:p>
                  <text:p text:style-name="P110"><text:span text:style-name="T24">2、</text:span><text:span text:style-name="T24">戶口名簿或戶籍謄本影本（正本驗畢後歸還）</text:span><text:span text:style-name="T24">。</text:span></text:p>
                  <text:p text:style-name="P110"><text:span text:style-name="T24">3、目前國中在學證明及國小畢業證書。</text:span></text:p>
                  <text:p text:style-name="P10">4、特別條件成績之最優參賽成績證明影本（正本驗畢後歸還）。</text:p>
                  <text:p text:style-name="P11">5、2吋大頭照2張。</text:p>
                  <text:p text:style-name="P10">6、家長同意書（附件2）。</text:p>
                  <text:p text:style-name="P10">7、健康聲明切結書（附件3）。</text:p>
                  <text:p text:style-name="P10">8、報考切結書（附件4）。</text:p>
                  <text:p text:style-name="P111"><text:span text:style-name="T24">四、報名費用：不收費。</text:span><text:span text:style-name="T24"> </text:span></text:p>
                  <text:p text:style-name="P109"><text:span text:style-name="T24">五、</text:span><text:span text:style-name="T24">身心障礙學生如需要考場特殊服務，請填寫身心障礙考生應考服務申請表（附件</text:span><text:span text:style-name="T24">5</text:span><text:span text:style-name="T24">）並於報名時一併提出申請。</text:span></text:p>
                </table:table-cell>
              </table:table-row>
              <table:table-row table:style-name="表格3.2">
                <table:table-cell table:style-name="表格3.A2" office:value-type="string">
                  <text:p text:style-name="P12">錄</text:p>
                  <text:p text:style-name="P12">取</text:p>
                  <text:p text:style-name="P12">通</text:p>
                  <text:p text:style-name="P12">知</text:p>
                  <text:p text:style-name="P12">及</text:p>
                  <text:p text:style-name="P12">報</text:p>
                  <text:p text:style-name="P12">到<text:span text:style-name="T13"/></text:p>
                </table:table-cell>
                <table:table-cell table:style-name="表格3.A1" office:value-type="string">
                  <text:list text:style-name="WW8Num14">
                    <text:list-item>
                      <text:p text:style-name="P112"><text:span text:style-name="T24">放榜：112 年 6月 5 日（星期一）下午 6 時於本校公布欄及學校網頁公告錄取名單。</text:span><text:span text:style-name="T24"/></text:p>
                    </text:list-item>
                    <text:list-item>
                      <text:p text:style-name="P112"><text:span text:style-name="T24">成績複查:自放榜日起2天內（112年6月5日至6月6日）向本校申請，逾期恕不受理。</text:span><text:span text:style-name="T24"/></text:p>
                    </text:list-item>
                    <text:list-item>
                      <text:p text:style-name="P112"><text:span text:style-name="T24">報到：凡經錄取者於 112 年 6月 7 日（星期三）上午1時至下午5時止，攜帶錄取通知單、報到切結書、畢業證書及戶口名簿影本至本校學務處辦理入學報到手續，逾期視同放棄。</text:span><text:span text:style-name="T24"/></text:p>
                    </text:list-item>
                    <text:list-item>
                      <text:p text:style-name="P112"><text:span text:style-name="T24">經錄取且已完成報到者，如欲放棄錄取資格，應於 112 年 6 月 8 日（星期四）下午4時前填妥錄取放棄聲明書（附件 6），由考生或家長親至錄取學校辦理放棄錄取資格。未完成放棄錄取資格者，不得再參加本市其他學校體育班續招甄選，經查證屬實者，將報請教育局取消後項考試之錄取資格。</text:span><text:span text:style-name="T24"/></text:p>
                    </text:list-item>
                  </text:list>
                </table:table-cell>
              </table:table-row>
              <table:table-row table:style-name="表格3.3">
                <table:table-cell table:style-name="表格3.A2" office:value-type="string">
                  <text:p text:style-name="P38"/>
                  <text:p text:style-name="P12"/>
                  <text:p text:style-name="P12">備</text:p>
                  <text:p text:style-name="P12"/>
                  <text:p text:style-name="P12"/>
                  <text:p text:style-name="P12">註<text:span text:style-name="T13"/></text:p>
                </table:table-cell>
                <table:table-cell table:style-name="表格3.A1" office:value-type="string">
                  <text:list text:style-name="WW8Num1">
                    <text:list-item>
                      <text:p text:style-name="P5"><text:span text:style-name="T24">本招生簡章及報名表可自行至本校網站（</text:span><text:span text:style-name="T24">http://www.chjh.ntpc.edu.tw/</text:span><text:span text:style-name="T24">）升學招生訊息，依格式下載使用或至本校</text:span><text:span text:style-name="T28">學務</text:span><text:span text:style-name="T24">處警衛室索取。</text:span><text:span text:style-name="T24"/></text:p>
                    </text:list-item>
                    <text:list-item>
                      <text:p text:style-name="P13">參加運動測驗時，應著運動服裝。<text:span text:style-name="T24"/></text:p>
                    </text:list-item>
                    <text:list-item>
                      <text:p text:style-name="P5"><text:span text:style-name="T24">患有氣喘、心臟血管疾病、癲癇症或重大疾病等不適運動訓練者，不宜參加本校體</text:span><text:span text:style-name="T24">育班</text:span><text:span text:style-name="T24">甄選。</text:span><text:span text:style-name="T24"/></text:p>
                    </text:list-item>
                    <text:list-item>
                      <text:p text:style-name="P13">申請人所填各項資料倘有不實，雖經錄取，亦取消其錄取資格。<text:span text:style-name="T24"/></text:p>
                    </text:list-item>
                    <text:list-item>
                      <text:p text:style-name="P5"><text:span text:style-name="T4">專長術科測驗辦理期間，考生因參加甄選運動種類全國性賽事無法如期參加測驗，本校得為學生專案辦理術科測驗，倘有申請需求者，請於</text:span><text:span text:style-name="T65">112年6月1日</text:span><text:span text:style-name="T4">前向本校提出申請及提供參加賽事時間及名稱，經本校審查准許後，由本校另行公告提前辦理專案專長術科測驗時間、地點、參加測驗學生及其參與賽會等訊息，惟申請資料經查證不實者，雖經錄取，亦取消其錄取資格。</text:span><text:span text:style-name="T4"/></text:p>
                    </text:list-item>
                    <text:list-item>
                      <text:p text:style-name="P5"><text:span text:style-name="T24">凡錄取</text:span><text:span text:style-name="T24">之學生必須</text:span><text:span text:style-name="T24">參加本校該項運動專項代表隊之訓練</text:span><text:span text:style-name="T24">，如不願接受訓練及參加比賽者，應由學校依規定輔導轉回原學區學校或額滿改分發學校（均依</text:span><text:span text:style-name="T24">本市常態編班相關規定</text:span><text:span text:style-name="T24">辦理），不得異議。</text:span><text:span text:style-name="T24"/></text:p>
                    </text:list-item>
                    <text:list-item>
                      <text:p text:style-name="P5"><text:span text:style-name="T24">本</text:span><text:span text:style-name="T24">校對於學生個人資料</text:span><text:span text:style-name="T24">蒐集</text:span><text:span text:style-name="T24">、</text:span><text:span text:style-name="T24">處理及利用之</text:span><text:span text:style-name="T24">使用範圍、目的、對象及使用期間等相關規範</text:span><text:span text:style-name="T24">告知事項（如附件7），請考生詳細閱讀。</text:span><text:span text:style-name="T24"/></text:p>
                    </text:list-item>
                    <text:list-item>
                      <text:p text:style-name="P5"><text:span text:style-name="T24">術科測驗，應製詳細測驗成績之</text:span><text:span text:style-name="T78">文字</text:span><text:span text:style-name="T24">記錄，必要時得將測驗過程以錄影方式記錄。</text:span><text:span text:style-name="T78">文字</text:span><text:span text:style-name="T24">紀錄應於招生委員會決定錄取名單前完成。對評分成績特優或特低者，應於評分表件中註明理由。</text:span><text:span text:style-name="T24"/></text:p>
                    </text:list-item>
                  </text:list>
                </table:table-cell>
              </table:table-row>
            </table:table>
            <text:p text:style-name="P14"/>
            <text:p text:style-name="P115"><draw:frame draw:style-name="fr1" draw:name="外框2" text:anchor-type="char" svg:x="-0.818cm" svg:y="-0.965cm" svg:width="2.028cm" svg:height="0.977cm" draw:z-index="1"><draw:text-box><text:p text:style-name="P139">附件1</text:p></draw:text-box></draw:frame><text:span text:style-name="T34">新北市立漳和國民中學112學年度</text:span><text:span text:style-name="T34">體育班</text:span><text:span text:style-name="T34">轉學轉班</text:span><text:bookmark-start text:name="_Hlk102371220"/><text:span text:style-name="T34">第二次</text:span><text:bookmark-end text:name="_Hlk102371220"/><text:span text:style-name="T34">甄選報名表</text:span><text:span text:style-name="T40"/></text:p>
            <text:p text:style-name="P84">運動種類：<text:span text:style-name="T80">□</text:span>手球 <text:s/><text:span text:style-name="T80">□</text:span>籃球 <text:s text:c="15"/>報名日期：<text:span text:style-name="T81"> <text:s text:c="3"/></text:span>年<text:span text:style-name="T81"> <text:s text:c="3"/></text:span>月<text:span text:style-name="T81"> <text:s text:c="3"/></text:span>日<text:span text:style-name="T80"> <text:s/></text:span>編號：<text:span text:style-name="T40"/>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G"/>
              <table:table-column table:style-name="表格4.H"/>
              <table:table-column table:style-name="表格4.I"/>
              <table:table-row table:style-name="表格4.1">
                <table:table-cell table:style-name="表格4.A1" office:value-type="string">
                  <text:p text:style-name="P15">姓名</text:p>
                </table:table-cell>
                <table:table-cell table:style-name="表格4.B1" table:number-columns-spanned="7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4.I1" table:number-rows-spanned="7" office:value-type="string">
                  <text:p text:style-name="P87">照片黏貼請勿出格若太大請自行裁剪</text:p>
                  <text:p text:style-name="P87"/>
                  <text:p text:style-name="P88">【照片黏貼處】</text:p>
                  <text:p text:style-name="P89"/>
                  <text:p text:style-name="P117"><text:span text:style-name="T45">照片</text:span><text:span text:style-name="T47">1式</text:span><text:span text:style-name="T47">2</text:span><text:span text:style-name="T47">張</text:span><text:span text:style-name="T45">，1張實貼、1張貼於下方准考證上，請於照</text:span><text:span text:style-name="T45">片</text:span><text:span text:style-name="T45">背面填寫姓名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15">身分證字號</text:p>
                </table:table-cell>
                <table:table-cell table:style-name="表格4.B2" table:number-columns-spanned="7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4.I1"/>
              </table:table-row>
              <table:table-row table:style-name="表格4.1">
                <table:table-cell table:style-name="表格4.A2" office:value-type="string">
                  <text:p text:style-name="P15">出生年月日</text:p>
                </table:table-cell>
                <table:table-cell table:style-name="表格4.B2" table:number-columns-spanned="7" office:value-type="string">
                  <text:p text:style-name="P20">年 <text:s text:c="10"/>月 <text:s text:c="9"/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4.I1"/>
              </table:table-row>
              <table:table-row table:style-name="表格4.1">
                <table:table-cell table:style-name="表格4.A2" office:value-type="string">
                  <text:p text:style-name="P15">性別</text:p>
                </table:table-cell>
                <table:table-cell table:style-name="表格4.B2" table:number-columns-spanned="3" office:value-type="string">
                  <text:p text:style-name="P26">□男 <text:s/>□女<text:span text:style-name="T24"/></text:p>
                </table:table-cell>
                <table:covered-table-cell/>
                <table:covered-table-cell/>
                <table:table-cell table:style-name="表格4.B2" office:value-type="string">
                  <text:p text:style-name="P20">身高</text:p>
                </table:table-cell>
                <table:table-cell table:style-name="表格4.B2" office:value-type="string">
                  <text:p text:style-name="P23">公分</text:p>
                </table:table-cell>
                <table:table-cell table:style-name="表格4.B2" office:value-type="string">
                  <text:p text:style-name="P20">體重</text:p>
                </table:table-cell>
                <table:table-cell table:style-name="表格4.B2" office:value-type="string">
                  <text:p text:style-name="P23">公斤</text:p>
                </table:table-cell>
                <table:covered-table-cell table:style-name="表格4.I1"/>
              </table:table-row>
              <table:table-row table:style-name="表格4.1">
                <table:table-cell table:style-name="表格4.A2" table:number-rows-spanned="3" office:value-type="string">
                  <text:p text:style-name="P15">電話</text:p>
                </table:table-cell>
                <table:table-cell table:style-name="表格4.B2" table:number-columns-spanned="7" office:value-type="string">
                  <text:p text:style-name="P21">家裡電話 <text:s text:c="15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4.I1"/>
              </table:table-row>
              <table:table-row table:style-name="表格4.1">
                <table:covered-table-cell table:style-name="表格4.A2"/>
                <table:table-cell table:style-name="表格4.B2" table:number-columns-spanned="7" office:value-type="string">
                  <text:p text:style-name="P117"><text:span text:style-name="T24">家長</text:span><text:span text:style-name="T24">姓名 <text:s text:c="15"/>關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4.I1"/>
              </table:table-row>
              <table:table-row table:style-name="表格4.1">
                <table:covered-table-cell table:style-name="表格4.A2"/>
                <table:table-cell table:style-name="表格4.B2" table:number-columns-spanned="7" office:value-type="string">
                  <text:p text:style-name="P21">家長公司 <text:s text:c="15"/>家長手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 table:style-name="表格4.I1"/>
              </table:table-row>
              <table:table-row table:style-name="表格4.1">
                <table:table-cell table:style-name="表格4.A2" table:number-columns-spanned="2" office:value-type="string">
                  <text:p text:style-name="P123"><text:span text:style-name="T24">就讀</text:span><text:span text:style-name="T24">學校</text:span><text:span text:style-name="T24">班級</text:span></text:p>
                </table:table-cell>
                <table:covered-table-cell/>
                <table:table-cell table:style-name="表格4.C8" table:number-columns-spanned="7" office:value-type="string">
                  <text:p text:style-name="P125"><text:span text:style-name="T84"><text:s text:c="15"/></text:span><text:span text:style-name="T24">國小</text:span><text:span text:style-name="T85"> <text:s text:c="9"/></text:span><text:span text:style-name="T24">年</text:span><text:span text:style-name="T85"> <text:s text:c="10"/></text:span><text:span text:style-name="T24">班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2" table:number-columns-spanned="2" office:value-type="string">
                  <text:p text:style-name="P15">特殊身體狀況<text:span text:style-name="T24"/></text:p>
                </table:table-cell>
                <table:covered-table-cell/>
                <table:table-cell table:style-name="表格4.C9" table:number-columns-spanned="7" office:value-type="string">
                  <text:p text:style-name="P16">□無<text:span text:style-name="T24"/></text:p>
                  <text:p text:style-name="P120"><text:span text:style-name="T24">□身體特殊狀況：</text:span><text:span text:style-name="T86"> <text:s text:c="51"/></text:span></text:p>
                  <text:p text:style-name="P121"><text:span text:style-name="T24">請敘明考生身體特殊狀況，若無特殊情形，請</text:span><text:span text:style-name="T87"></text:span><text:span text:style-name="T24">無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2" table:number-columns-spanned="2" office:value-type="string">
                  <text:p text:style-name="P15">專長<text:span text:style-name="T24"/></text:p>
                </table:table-cell>
                <table:covered-table-cell/>
                <table:table-cell table:style-name="表格4.C8" table:number-columns-spanned="7" office:value-type="string"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">
                <table:table-cell table:style-name="表格4.A2" table:number-columns-spanned="2" office:value-type="string">
                  <text:p text:style-name="P15">通 訊 處</text:p>
                </table:table-cell>
                <table:covered-table-cell/>
                <table:table-cell table:style-name="表格4.C9" table:number-columns-spanned="7" office:value-type="string">
                  <text:p text:style-name="P126"><text:span text:style-name="T24">□□□□□</text:span><text:span text:style-name="T49">新北市 <text:s text:c="5"/>區 <text:s text:c="5"/>路/街 <text:s text:c="4"/>段 <text:s text:c="5"/>巷 <text:s text:c="3"/>弄 <text:s text:c="3"/>號 <text:s text:c="3"/>樓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2">
                <table:table-cell table:style-name="表格4.A12" table:number-columns-spanned="9" office:value-type="string">
                  <text:p text:style-name="P117"><text:span text:style-name="T24">※</text:span><text:span text:style-name="T24">注意事項：</text:span></text:p>
                  <text:list text:style-name="WW8Num9">
                    <text:list-item>
                      <text:p text:style-name="P22">報名表各欄位請學生詳實填寫，字體工整清晰。<text:span text:style-name="T24"/></text:p>
                    </text:list-item>
                    <text:list-item>
                      <text:p text:style-name="P22">請攜帶：<text:span text:style-name="T24"/></text:p>
                    </text:list-item>
                  </text:list>
                  <text:p text:style-name="P118"><text:span text:style-name="T24">□（1）戶口名簿或戶籍謄本影本（正本驗畢退還）。</text:span><text:span text:style-name="T24"/></text:p>
                  <text:p text:style-name="P118"><text:span text:style-name="T24">□（2）在學證明（或畢業證書）影本（正本驗畢退還）。</text:span><text:span text:style-name="T24"/></text:p>
                  <text:p text:style-name="P118"><text:span text:style-name="T24">□（3）</text:span><text:span text:style-name="T24">特別條件成績之最優參賽成績證明影本（正本驗畢後歸還）。</text:span><text:span text:style-name="T24"/></text:p>
                  <text:p text:style-name="P118"><text:span text:style-name="T24">□（4）</text:span><text:span text:style-name="T24">報考切結書、家長同意書、健康聲明切結書（共3份）。</text:span><text:span text:style-name="T24"/></text:p>
                  <text:p text:style-name="P118"><text:span text:style-name="T24">□（5）</text:span><text:span text:style-name="T24">2吋大頭照2張</text:span><text:span text:style-name="T24">。</text:span><text:span text:style-name="T24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4.13">
                <table:table-cell table:style-name="表格4.A13" table:number-columns-spanned="3" office:value-type="string">
                  <text:p text:style-name="P20">證件審查人</text:p>
                </table:table-cell>
                <table:covered-table-cell/>
                <table:covered-table-cell/>
                <table:table-cell table:style-name="表格4.D13" table:number-columns-spanned="6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4"/>
            <text:p text:style-name="P14">-------------------------------------------------------------------------------------<text:span text:style-name="T40"/></text:p>
            <text:p text:style-name="P115"><text:span text:style-name="T34">新北市立漳和國民中學</text:span><text:span text:style-name="T11">112學年度</text:span><text:span text:style-name="T11">體育班</text:span><text:span text:style-name="T11">轉學轉班第二次</text:span><text:span text:style-name="T11">甄選准考證</text:span><text:span text:style-name="T40"/></text:p>
            <text:p text:style-name="P85"><draw:frame draw:style-name="fr1" draw:name="外框3" text:anchor-type="char" svg:x="1.974cm" svg:y="0.201cm" svg:width="4.156cm" svg:height="5.112cm" draw:z-index="5"><draw:text-box><text:p text:style-name="P1"/><text:p text:style-name="P1"/><text:p text:style-name="P140">貼<text:span text:style-name="T88"/></text:p><text:p text:style-name="P140">相<text:span text:style-name="T88"/></text:p><text:p text:style-name="P140">片<text:span text:style-name="T88"/></text:p><text:p text:style-name="P140">處</text:p></draw:text-box></draw:frame></text:p>
            <text:p text:style-name="P90"><draw:frame draw:style-name="fr3" draw:name="外框4" text:anchor-type="char" svg:x="8.059cm" svg:y="0.113cm" svg:width="9.86cm" svg:height="7.414cm" draw:z-index="6"><draw:text-box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6">日期<text:span text:style-name="T24"/></text:p></table:table-cell><table:table-cell table:style-name="表格5.B1" office:value-type="string"><text:p text:style-name="P1"><text:span text:style-name="T66">112年5月27日（星期六）</text:span></text:p></table:table-cell></table:table-row><table:table-row table:style-name="表格5.1"><table:table-cell table:style-name="表格5.A2" office:value-type="string"><text:p text:style-name="P6">報到時間</text:p></table:table-cell><table:table-cell table:style-name="表格5.B2" office:value-type="string"><text:p text:style-name="P1"><text:span text:style-name="T24">上午8時30分</text:span></text:p></table:table-cell></table:table-row><table:table-row table:style-name="表格5.1"><table:table-cell table:style-name="表格5.A3" office:value-type="string"><text:p text:style-name="P6">報到地點<text:span text:style-name="T24"/></text:p></table:table-cell><table:table-cell table:style-name="表格5.B3" office:value-type="string"><text:p text:style-name="P6">操場司令台<text:span text:style-name="T24"/></text:p></table:table-cell></table:table-row></table:table><text:list text:style-name="WW8Num11"><text:list-item><text:p text:style-name="P3"><text:span text:style-name="T40">校址：新北市中和區廣福路39號</text:span><text:span text:style-name="T40"/></text:p></text:list-item><text:list-item><text:p text:style-name="P3"><text:span text:style-name="T40">電話：(02) 22488616轉210</text:span><text:span text:style-name="T40"/></text:p></text:list-item></text:list><text:p text:style-name="P2"><text:span text:style-name="T40">【</text:span><text:span text:style-name="T40">注意事項</text:span><text:span text:style-name="T40">】</text:span><text:span text:style-name="T40"/></text:p><text:p text:style-name="P4"><text:span text:style-name="T40">一、考生須於規定時間報到(為配合量測體溫等防疫措施，請考生提前到達報到地點)。</text:span><text:span text:style-name="T40"/></text:p><text:p text:style-name="P32">二、考生應攜帶「准考證」，並於報到時出示。如未攜帶，該科不予計分。<text:span text:style-name="T40"/></text:p><text:p text:style-name="P4"><text:span text:style-name="T40">三、考生應服從監場人員指導，並按編定號碼入試，違者該項目不予計分。</text:span><text:span text:style-name="T40"/></text:p><text:p text:style-name="P32">四、考生不得冒名頂替，違者勒令出場，並取消甄試資格。<text:span text:style-name="T40"/></text:p><text:p text:style-name="P108"><text:span text:style-name="T40">五、考生請穿著運動服、運動鞋，並自行攜帶相關器材</text:span><text:span text:style-name="T91">。</text:span><text:span text:style-name="T40"/></text:p></draw:text-box></draw:frame><text:s/><text:span text:style-name="T40"/></text:p>
            <text:p text:style-name="P91"/>
            <text:p text:style-name="P17"><text:s text:c="26"/><text:span text:style-name="T40"/></text:p>
            <text:p text:style-name="P17"/>
            <text:p text:style-name="P17"/>
            <text:p text:style-name="P17"/>
            <text:p text:style-name="P127"><text:span text:style-name="T24">准考證號碼：</text:span><text:span text:style-name="T93"> <text:s text:c="18"/></text:span><text:span text:style-name="T40"/></text:p>
            <text:p text:style-name="P128"><text:span text:style-name="T24">姓 <text:s text:c="5"/>名：</text:span><text:span text:style-name="T93"> <text:s text:c="18"/></text:span><text:span text:style-name="T40"/></text:p>
            <text:p text:style-name="P92"><draw:frame draw:style-name="fr1" draw:name="外框5" text:anchor-type="char" svg:x="-0.783cm" svg:y="-0.982cm" svg:width="1.923cm" svg:height="0.977cm" draw:z-index="2"><draw:text-box><text:p text:style-name="Standard"><text:span text:style-name="T89">附件2</text:span><text:span text:style-name="T89"/></text:p><text:p text:style-name="Standard">2</text:p></draw:text-box></draw:frame>家長同意書<text:span text:style-name="T40"/></text:p>
            <text:p text:style-name="P122"><text:span text:style-name="T51">敝子弟</text:span><text:span text:style-name="T53"> <text:s text:c="15"/></text:span><text:span text:style-name="T53"><text:s text:c="4"/></text:span><text:span text:style-name="T51">，經公開甄選錄取為</text:span><text:span text:style-name="T53">新北市立漳和國民中學</text:span><text:span text:style-name="T51">112學年度</text:span><text:span text:style-name="T51">體育班</text:span><text:span text:style-name="T51">轉學轉班第二次</text:span><text:span text:style-name="T51">甄選入學</text:span><text:span text:style-name="T51">學生</text:span><text:span text:style-name="T51">。茲同意在學期間願意遵守學校規範及代表隊訓練規定。</text:span><text:span text:style-name="T40"/></text:p>
            <text:p text:style-name="P122"><text:span text:style-name="T51">入學後如不願接受訓練、參加比賽或違反學校相關規範者，</text:span><text:span text:style-name="T51">同意遵守學校輔導其轉班或轉校之決定及措施。</text:span><text:span text:style-name="T40"/></text:p>
            <text:p text:style-name="P95"/>
            <text:p text:style-name="P96">謹此<text:span text:style-name="T40"/></text:p>
            <text:p text:style-name="P96"/>
            <text:p text:style-name="Standard"><text:span text:style-name="T51"><text:s text:c="17"/>學生簽名：</text:span><text:span text:style-name="T53"> <text:s text:c="17"/></text:span><text:span text:style-name="T40"/></text:p>
            <text:p text:style-name="P100"/>
            <text:p text:style-name="P129"><text:span text:style-name="T51">父母（或監護人）簽章：</text:span><text:span text:style-name="T53"> <text:s text:c="17"/></text:span><text:span text:style-name="T40"/></text:p>
            <text:p text:style-name="P130"><text:span text:style-name="T51">：</text:span><text:span text:style-name="T53"> <text:s text:c="17"/></text:span><text:span text:style-name="T51"><text:s/></text:span><text:span text:style-name="T40"/></text:p>
            <text:p text:style-name="P99"><text:s/><text:span text:style-name="T40"/></text:p>
            <text:p text:style-name="P124"><text:span text:style-name="T51">中華民國 <text:s/></text:span><text:span text:style-name="T51"><text:s text:c="2"/></text:span><text:span text:style-name="T51"><text:s text:c="2"/>年 <text:s text:c="5"/>月 <text:s text:c="5"/>日</text:span><text:span text:style-name="T40"/></text:p>
            <text:p text:style-name="P92"><draw:frame draw:style-name="fr1" draw:name="外框6" text:anchor-type="char" svg:x="-0.748cm" svg:y="-0.982cm" svg:width="2.064cm" svg:height="0.977cm" draw:z-index="3"><draw:text-box><text:p text:style-name="Standard"><text:span text:style-name="T89">附件3</text:span></text:p></draw:text-box></draw:frame>健康聲明切結書<text:span text:style-name="T40"/></text:p>
            <text:p text:style-name="P131"><text:span text:style-name="T51">敝子弟</text:span><text:span text:style-name="T53"> <text:s text:c="15"/></text:span><text:span text:style-name="T53"><text:s text:c="4"/></text:span><text:span text:style-name="T51">，參加</text:span><text:span text:style-name="T53">新北市立漳和國民中學</text:span><text:span text:style-name="T51">112學年度</text:span><text:span text:style-name="T51">體育班</text:span><text:span text:style-name="T51">轉學轉班第二次</text:span><text:span text:style-name="T51">甄選入學，確定無患有氣喘、心臟血管疾病、癲癇症或重大疾病等不適體育訓練之情形。倘患有痼疾不適宜訓練時，願意</text:span><text:span text:style-name="T51">依學校之決定，</text:span><text:span text:style-name="T51">辦理</text:span><text:span text:style-name="T51">轉班或</text:span><text:span text:style-name="T51">轉學，絕無異議。</text:span><text:span text:style-name="T40"/></text:p>
            <text:p text:style-name="P99"><text:s text:c="4"/>謹此<text:span text:style-name="T40"/></text:p>
            <text:p text:style-name="P99"/>
            <text:p text:style-name="P99"/>
            <text:p text:style-name="Standard"><text:span text:style-name="T51"><text:s text:c="17"/>學生簽名：</text:span><text:span text:style-name="T53"> <text:s text:c="17"/></text:span><text:span text:style-name="T40"/></text:p>
            <text:p text:style-name="P129"><text:span text:style-name="T51">父母（或監護人）簽章：</text:span><text:span text:style-name="T53"> <text:s text:c="17"/></text:span><text:span text:style-name="T40"/></text:p>
            <text:p text:style-name="P130"><text:span text:style-name="T51">：</text:span><text:span text:style-name="T53"> <text:s text:c="17"/></text:span><text:span text:style-name="T51"><text:s/></text:span><text:span text:style-name="T40"/></text:p>
            <text:p text:style-name="P100"/>
            <text:p text:style-name="P100"/>
            <text:p text:style-name="P124"><text:span text:style-name="T51">中華民國 <text:s/></text:span><text:span text:style-name="T51"><text:s text:c="3"/></text:span><text:span text:style-name="T51"><text:s/>年 <text:s text:c="5"/>月 <text:s text:c="5"/>日</text:span><text:span text:style-name="T40"/></text:p>
            <text:p text:style-name="P92"><draw:frame draw:style-name="fr1" draw:name="外框7" text:anchor-type="char" svg:x="-0.695cm" svg:y="-0.965cm" svg:width="1.923cm" svg:height="0.977cm" draw:z-index="4"><draw:text-box><text:p text:style-name="Standard"><text:span text:style-name="T89">附件4</text:span></text:p></draw:text-box></draw:frame>報考切結書<text:span text:style-name="T40"/></text:p>
            <text:p text:style-name="P119"><text:span text:style-name="T51">本人</text:span><text:span text:style-name="T53"> <text:s text:c="15"/></text:span><text:span text:style-name="T53"><text:s text:c="4"/></text:span><text:span text:style-name="T51">報考</text:span><text:span text:style-name="T55">新北市立漳和國民中學</text:span><text:span text:style-name="T51">112學年度</text:span><text:span text:style-name="T51">體育班</text:span><text:span text:style-name="T51">轉學轉班第二次</text:span><text:span text:style-name="T51">甄選入學</text:span><text:span text:style-name="T51">前，未經由112學年度其他學校體育班甄選錄取，且至其他公私立國中報到之情事。若有違背，願意被撤銷貴校之錄取資格。特此切結</text:span><text:span text:style-name="T40"/></text:p>
            <text:p text:style-name="P96">此致<text:span text:style-name="T40"/></text:p>
            <text:p text:style-name="P101">新北市立漳和國民中學<text:span text:style-name="T40"/></text:p>
            <text:p text:style-name="P104"/>
            <text:p text:style-name="P104"/>
            <text:p text:style-name="P132"><text:span text:style-name="T58">立切結書人：</text:span><text:span text:style-name="T60"> <text:s text:c="22"/></text:span><text:span text:style-name="T58"><text:s/></text:span><text:span text:style-name="T40"/></text:p>
            <text:p text:style-name="P132"><text:span text:style-name="T58">父母</text:span><text:span text:style-name="T56">(</text:span><text:span text:style-name="T58">或監護人</text:span><text:span text:style-name="T56">)</text:span><text:span text:style-name="T58">簽章：</text:span><text:span text:style-name="T60"> <text:s text:c="14"/></text:span><text:span text:style-name="T40"/></text:p>
            <text:p text:style-name="P132"><text:span text:style-name="T58">聯絡電話：</text:span><text:span text:style-name="T60">（日） <text:s text:c="15"/></text:span><text:span text:style-name="T40"/></text:p>
            <text:p text:style-name="P132"><text:span text:style-name="T56"><text:s text:c="10"/></text:span><text:span text:style-name="T60">（手機） <text:s text:c="13"/></text:span><text:span text:style-name="T40"/></text:p>
            <text:p text:style-name="P107"/>
            <text:p text:style-name="P106"/>
            <text:p text:style-name="P97">中華民國 <text:s text:c="5"/>年 <text:s text:c="5"/>月 <text:s text:c="5"/>日<text:span text:style-name="T40"/></text:p>
            <text:p text:style-name="P102"><draw:frame draw:style-name="fr1" draw:name="外框8" text:anchor-type="char" svg:x="-0.695cm" svg:y="-0.688cm" svg:width="2.018cm" svg:height="0.977cm" draw:z-index="8"><draw:text-box><text:p text:style-name="Standard"><text:span text:style-name="T89">附件5</text:span><text:span text:style-name="T89"/></text:p><text:p text:style-name="Standard">5</text:p></draw:text-box></draw:frame>新北市立漳和國民中學<text:span text:style-name="T40"/></text:p>
            <text:p text:style-name="P94">身心障礙考生應考服務申請表<text:span text:style-name="T40"/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79">考生姓名</text:p>
                </table:table-cell>
                <table:table-cell table:style-name="表格6.B1" office:value-type="string">
                  <text:p text:style-name="P80"/>
                </table:table-cell>
                <table:table-cell table:style-name="表格6.A1" office:value-type="string">
                  <text:p text:style-name="P79">性 別</text:p>
                </table:table-cell>
                <table:table-cell table:style-name="表格6.A1" office:value-type="string">
                  <text:p text:style-name="P116"><text:span text:style-name="T19">□</text:span><text:span text:style-name="T17">男 </text:span><text:span text:style-name="T17"><text:s/></text:span><text:span text:style-name="T19">□</text:span><text:span text:style-name="T17">女</text:span></text:p>
                </table:table-cell>
              </table:table-row>
              <table:table-row table:style-name="表格6.1">
                <table:table-cell table:style-name="表格6.A1" office:value-type="string">
                  <text:p text:style-name="P79">畢（肄）業學校</text:p>
                </table:table-cell>
                <table:table-cell table:style-name="表格6.A1" table:number-columns-spanned="3" office:value-type="string">
                  <text:p text:style-name="P117"><text:span text:style-name="T20"><text:s text:c="9"/></text:span><text:span text:style-name="T17">縣</text:span><text:span text:style-name="T19">(</text:span><text:span text:style-name="T17">市</text:span><text:span text:style-name="T19">)</text:span><text:span text:style-name="T21"> <text:s text:c="7"/></text:span><text:span text:style-name="T22">國</text:span><text:span text:style-name="T22">小</text:span></text:p>
                </table:table-cell>
                <table:covered-table-cell/>
                <table:covered-table-cell/>
              </table:table-row>
              <table:table-row table:style-name="表格6.3">
                <table:table-cell table:style-name="表格6.A1" office:value-type="string">
                  <text:p text:style-name="P79">緊急連絡人</text:p>
                </table:table-cell>
                <table:table-cell table:style-name="表格6.B1" office:value-type="string">
                  <text:p text:style-name="P80"/>
                </table:table-cell>
                <table:table-cell table:style-name="表格6.A1" office:value-type="string">
                  <text:p text:style-name="P79">聯絡電話</text:p>
                </table:table-cell>
                <table:table-cell table:style-name="表格6.B1" office:value-type="string">
                  <text:p text:style-name="P80">（電話）</text:p>
                  <text:p text:style-name="P80">（手機）</text:p>
                </table:table-cell>
              </table:table-row>
              <table:table-row table:style-name="表格6.4">
                <table:table-cell table:style-name="表格6.A1" table:number-columns-spanned="4" office:value-type="string">
                  <text:p text:style-name="P79">身心障礙手冊正反面影本</text:p>
                  <text:p text:style-name="P79">或</text:p>
                  <text:p text:style-name="P79">縣市鑑輔會證明影本</text:p>
                  <text:p text:style-name="P116"><text:span text:style-name="T19">(</text:span><text:span text:style-name="T17">浮 貼</text:span><text:span text:style-name="T19">)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7"/>
            <text:p text:style-name="P31"/>
            <text:p text:style-name="P28">◎身心障礙考生應考服務項目：請考生依需求填寫申請<text:span text:style-name="T40"/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row table:style-name="表格7.1">
                <table:table-cell table:style-name="表格7.A1" office:value-type="string">
                  <text:p text:style-name="P81">申請項目<text:span text:style-name="T17"/></text:p>
                </table:table-cell>
                <table:table-cell table:style-name="表格7.A1" office:value-type="string">
                  <text:p text:style-name="P81">需求情形<text:span text:style-name="T17"/></text:p>
                </table:table-cell>
                <table:table-cell table:style-name="表格7.A1" office:value-type="string">
                  <text:p text:style-name="P81">審定結果<text:span text:style-name="T17"/></text:p>
                </table:table-cell>
              </table:table-row>
              <table:table-row table:style-name="表格7.2">
                <table:table-cell table:style-name="表格7.A1" office:value-type="string">
                  <text:p text:style-name="P81">特殊需求<text:span text:style-name="T17"/></text:p>
                </table:table-cell>
                <table:table-cell table:style-name="表格7.A1" office:value-type="string">
                  <text:p text:style-name="P82"/>
                </table:table-cell>
                <table:table-cell table:style-name="表格7.A1" office:value-type="string">
                  <text:p text:style-name="P83"><text:span text:style-name="T62">□</text:span><text:span text:style-name="T94">是</text:span></text:p>
                  <text:p text:style-name="P83"><text:span text:style-name="T62">□</text:span><text:span text:style-name="T94">否</text:span></text:p>
                </table:table-cell>
              </table:table-row>
            </table:table>
            <text:p text:style-name="P28">考生親自簽名：<text:span text:style-name="T40"/></text:p>
            <text:p text:style-name="P133"><text:span text:style-name="T29">監護人代簽：</text:span><text:span text:style-name="T38"> </text:span><text:span text:style-name="T38"><text:s text:c="19"/>（原因說明：</text:span><text:span text:style-name="T38"> </text:span><text:span text:style-name="T38"><text:s text:c="23"/>）</text:span><text:span text:style-name="T40"/></text:p>
            <text:p text:style-name="P30">（無法親自簽名者由其監護人代為簽名並註明原因）<text:span text:style-name="T40"/></text:p>
            <text:p text:style-name="P103"><draw:frame draw:style-name="fr2" draw:name="外框9" text:anchor-type="char" svg:x="1.231cm" svg:y="24.543cm" svg:width="15.129cm" svg:height="2.021cm" draw:z-index="7"><draw:text-box><text:p text:style-name="P141">審查單位核章：<text:span text:style-name="T92"/></text:p><text:p text:style-name="P141"/></draw:text-box></draw:frame></text:p>
            <text:p text:style-name="P165"><text:bookmark-start text:name="放棄錄取資格聲明書"/><draw:frame draw:style-name="fr1" draw:name="外框10" text:anchor-type="char" svg:x="-1.03cm" svg:y="-0.84cm" svg:width="1.789cm" svg:height="0.977cm" draw:z-index="11"><draw:text-box><text:p text:style-name="Standard"><text:span text:style-name="T89">附件6</text:span></text:p></draw:text-box></draw:frame><text:span text:style-name="T36">新北市立漳和國民中學</text:span><text:span text:style-name="T8">1</text:span><text:span text:style-name="T8">12學年度體育班轉學轉班第二次甄選已報到學生放棄錄取資格聲明書</text:span><text:span text:style-name="T40"/></text:p>
            <text:p text:style-name="P160">第一聯 <text:s/>錄取學校存查聯<text:span text:style-name="T40"/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column table:style-name="表格8.F"/>
              <table:table-column table:style-name="表格8.G"/>
              <table:table-row table:style-name="表格8.1">
                <table:table-cell table:style-name="表格8.A1" office:value-type="string">
                  <text:p text:style-name="P143">姓名<text:span text:style-name="T95"/></text:p>
                </table:table-cell>
                <table:table-cell table:style-name="表格8.B1" office:value-type="string">
                  <text:p text:style-name="P148"/>
                </table:table-cell>
                <table:table-cell table:style-name="表格8.B1" table:number-columns-spanned="2" office:value-type="string">
                  <text:p text:style-name="P144">身分證號碼<text:span text:style-name="T95"/></text:p>
                </table:table-cell>
                <table:covered-table-cell/>
                <table:table-cell table:style-name="表格8.B1" office:value-type="string">
                  <text:p text:style-name="P148"/>
                </table:table-cell>
                <table:table-cell table:style-name="表格8.B1" office:value-type="string">
                  <text:p text:style-name="P143">聯絡電話<text:span text:style-name="T95"/></text:p>
                </table:table-cell>
                <table:table-cell table:style-name="表格8.G1" office:value-type="string">
                  <text:p text:style-name="P148"/>
                </table:table-cell>
              </table:table-row>
              <table:table-row table:style-name="表格8.2">
                <table:table-cell table:style-name="表格8.A2" table:number-columns-spanned="7" office:value-type="string">
                  <text:p text:style-name="P146">本人自願放棄貴校之入學錄取資格，絕無異議，特此聲明。<text:span text:style-name="T95"/></text:p>
                  <text:p text:style-name="P147"><text:s text:c="2"/><text:span text:style-name="T95"/></text:p>
                  <text:p text:style-name="P147">此致<text:span text:style-name="T95"/></text:p>
                  <text:p text:style-name="P134"><text:span text:style-name="T95"><text:s text:c="4"/></text:span><text:span text:style-name="T97">【新北市立漳和國民中學】</text:span></text:p>
                  <text:p text:style-name="P135"><text:span text:style-name="T95">學生簽章：</text:span><text:span text:style-name="T97"> <text:s text:c="18"/></text:span></text:p>
                  <text:p text:style-name="P136"><text:span text:style-name="T95"><text:s text:c="30"/></text:span><text:span text:style-name="T95"><text:s text:c="16"/></text:span><text:span text:style-name="T95"><text:s text:c="2"/></text:span><text:span text:style-name="T95">監護人簽章：</text:span><text:span text:style-name="T97"> <text:s text:c="16"/></text:span></text:p>
                  <text:p text:style-name="P136"><text:span text:style-name="T95"><text:s text:c="57"/></text:span><text:span text:style-name="T95"><text:s text:c="3"/></text:span><text:span text:style-name="T97"><text:s text:c="17"/></text:span></text:p>
                  <text:p text:style-name="P137"><text:span text:style-name="T95">日期：112年</text:span><text:span text:style-name="T95"> <text:s text:c="3"/></text:span><text:span text:style-name="T95">月</text:span><text:span text:style-name="T95"> <text:s text:c="3"/></text:span><text:span text:style-name="T95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8.3">
                <table:table-cell table:style-name="表格8.A3" table:number-columns-spanned="3" office:value-type="string">
                  <text:p text:style-name="P145">錄取學校蓋章<text:span text:style-name="T95"/></text:p>
                </table:table-cell>
                <table:covered-table-cell/>
                <table:covered-table-cell/>
                <table:table-cell table:style-name="表格8.D3" table:number-columns-spanned="4" office:value-type="string">
                  <text:p text:style-name="P150"/>
                </table:table-cell>
                <table:covered-table-cell/>
                <table:covered-table-cell/>
                <table:covered-table-cell/>
              </table:table-row>
            </table:table>
            <text:p text:style-name="P162"><draw:g text:anchor-type="char" draw:z-index="10" draw:style-name="gr1"><draw:line draw:style-name="gr2" draw:text-style-name="P170" svg:x1="-0.635cm" svg:y1="0.739cm" svg:x2="16.999cm" svg:y2="0.739cm"><text:p/></draw:line><draw:frame draw:style-name="gr3" draw:text-style-name="P172" svg:width="1.098cm" svg:height="0.953cm" svg:x="1.579cm" svg:y="0.289cm"><draw:text-box><text:p text:style-name="P171"><text:span text:style-name="T99"></text:span></text:p></draw:text-box></draw:frame></draw:g></text:p>
            <text:p text:style-name="P165"><text:span text:style-name="T36">新北市立漳和國民中學</text:span><text:span text:style-name="T8">1</text:span><text:span text:style-name="T8">12學年度體育班轉學轉班第二次甄選已報到學生放棄錄取資格聲明書</text:span><text:span text:style-name="T40"/></text:p>
            <text:p text:style-name="P161">第二聯 <text:s/>考生存查聯<text:span text:style-name="T40"/></text:p>
            <table:table table:name="表格9" table:style-name="表格9">
              <table:table-column table:style-name="表格9.A"/>
              <table:table-column table:style-name="表格9.B"/>
              <table:table-column table:style-name="表格9.C"/>
              <table:table-column table:style-name="表格9.D"/>
              <table:table-column table:style-name="表格9.E"/>
              <table:table-column table:style-name="表格9.F"/>
              <table:table-column table:style-name="表格9.G"/>
              <table:table-row table:style-name="表格9.1">
                <table:table-cell table:style-name="表格9.A1" office:value-type="string">
                  <text:p text:style-name="P143">姓名<text:span text:style-name="T95"/></text:p>
                </table:table-cell>
                <table:table-cell table:style-name="表格9.B1" office:value-type="string">
                  <text:p text:style-name="P148"/>
                </table:table-cell>
                <table:table-cell table:style-name="表格9.B1" table:number-columns-spanned="2" office:value-type="string">
                  <text:p text:style-name="P144">身分證號碼<text:span text:style-name="T95"/></text:p>
                </table:table-cell>
                <table:covered-table-cell/>
                <table:table-cell table:style-name="表格9.B1" office:value-type="string">
                  <text:p text:style-name="P148"/>
                </table:table-cell>
                <table:table-cell table:style-name="表格9.B1" office:value-type="string">
                  <text:p text:style-name="P143">聯絡電話<text:span text:style-name="T95"/></text:p>
                </table:table-cell>
                <table:table-cell table:style-name="表格9.G1" office:value-type="string">
                  <text:p text:style-name="P148"/>
                </table:table-cell>
              </table:table-row>
              <table:table-row table:style-name="表格9.2">
                <table:table-cell table:style-name="表格9.A2" table:number-columns-spanned="7" office:value-type="string">
                  <text:p text:style-name="P146">本人自願放棄貴校之入學錄取資格，絕無異議，特此聲明。<text:span text:style-name="T95"/></text:p>
                  <text:p text:style-name="P147"/>
                  <text:p text:style-name="P147">此致<text:span text:style-name="T95"/></text:p>
                  <text:p text:style-name="P134"><text:span text:style-name="T95"><text:s text:c="4"/></text:span><text:span text:style-name="T97">【新北市立漳和國民中學】</text:span></text:p>
                  <text:p text:style-name="P135"><text:span text:style-name="T95">學生簽章：</text:span><text:span text:style-name="T97"> <text:s text:c="18"/></text:span></text:p>
                  <text:p text:style-name="P136"><text:span text:style-name="T95"><text:s text:c="30"/></text:span><text:span text:style-name="T95"><text:s text:c="16"/></text:span><text:span text:style-name="T95"><text:s text:c="2"/></text:span><text:span text:style-name="T95">監護人簽章：</text:span><text:span text:style-name="T97"> <text:s text:c="16"/></text:span></text:p>
                  <text:p text:style-name="P136"><text:span text:style-name="T95"><text:s text:c="58"/></text:span><text:span text:style-name="T97"><text:s text:c="19"/></text:span></text:p>
                  <text:p text:style-name="P137"><text:span text:style-name="T95">日期：112年</text:span><text:span text:style-name="T95"> <text:s text:c="3"/></text:span><text:span text:style-name="T95">月</text:span><text:span text:style-name="T95"> <text:s text:c="3"/></text:span><text:span text:style-name="T95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9.3">
                <table:table-cell table:style-name="表格9.A3" table:number-columns-spanned="3" office:value-type="string">
                  <text:p text:style-name="P145">錄取學校蓋章<text:span text:style-name="T95"/></text:p>
                </table:table-cell>
                <table:covered-table-cell/>
                <table:covered-table-cell/>
                <table:table-cell table:style-name="表格9.D3" table:number-columns-spanned="4" office:value-type="string">
                  <text:p text:style-name="P150"/>
                </table:table-cell>
                <table:covered-table-cell/>
                <table:covered-table-cell/>
                <table:covered-table-cell/>
              </table:table-row>
            </table:table>
            <text:p text:style-name="P163">注意事項：<text:span text:style-name="T40"/></text:p>
            <text:p text:style-name="P166"><text:span text:style-name="T43">一、錄取考生欲放棄錄取資格者，請填妥本聲明書並經學生及監護人親自簽章後，於</text:span><text:bookmark-start text:name="_Hlk73090935"/><text:span text:style-name="T68">1</text:span><text:span text:style-name="T68">12年6月8日（星期四）下午4時前</text:span><text:bookmark-end text:name="_Hlk73090935"/><text:span text:style-name="T43">由考生或家長親自送至錄取學校辦理。</text:span><text:span text:style-name="T40"/></text:p>
            <text:p text:style-name="P164">二、錄取學校於聲明書蓋章後，其第一聯由學校存查，第二聯由考生領回。<text:span text:style-name="T40"/></text:p>
            <text:p text:style-name="P167"><text:span text:style-name="T43">三、完成上述手續後，考生始得參加本市其他學校體育班第2次甄選。</text:span><text:span text:style-name="T40"/></text:p>
            <text:p text:style-name="P163">四、聲明放棄錄取資格手續完成後，不得以任何理由撤回，請考生及家長慎重考慮。<text:bookmark-end text:name="放棄錄取資格聲明書"/><text:span text:style-name="T40"/></text:p>
            <text:p text:style-name="P138"><draw:frame draw:style-name="fr1" draw:name="外框11" text:anchor-type="char" svg:x="-0.783cm" svg:y="-0.557cm" svg:width="1.789cm" svg:height="0.977cm" draw:z-index="9"><draw:text-box><text:p text:style-name="Standard"><text:span text:style-name="T89">附件7</text:span></text:p></draw:text-box></draw:frame><text:span text:style-name="T15">新北市立漳和國民中學</text:span><text:span text:style-name="T15">對於學生個人資料</text:span><text:span text:style-name="T15">蒐集</text:span><text:span text:style-name="T15">、</text:span><text:span text:style-name="T15">處理及利用之</text:span><text:span text:style-name="T40"/></text:p>
            <text:p text:style-name="P138"><text:span text:style-name="T15">使用範圍、目的、對象及使用期間等相關規範</text:span><text:span text:style-name="T15">告知事項</text:span><text:span text:style-name="T40"/></text:p>
            <text:list text:style-name="WW8Num10">
              <text:list-item>
                <text:p text:style-name="P169"><text:span text:style-name="T32">學生於完成本報名程序後，即同意</text:span><text:span text:style-name="T32">本</text:span><text:span text:style-name="T32">校因作業需要，作為學生身分確定、成績計算作業運用。</text:span><text:span text:style-name="T32"/></text:p>
              </text:list-item>
              <text:list-item>
                <text:p text:style-name="P169"><text:span text:style-name="T32">本</text:span><text:span text:style-name="T32">校於報名表中對於學生資料之蒐集，</text:span><text:span text:style-name="T32">係</text:span><text:span text:style-name="T32">為學生成績計算、資料整理及報到作業等招生作業之必要程序，並作為後續資料統計及學生報到註冊作業使用，考生資料蒐集之範圍以</text:span><text:span text:style-name="T32">本</text:span><text:span text:style-name="T32">校報名表所列各項內容</text:span><text:span text:style-name="T32">、術科</text:span><text:span text:style-name="T32">測驗成績資料資料為限。</text:span><text:span text:style-name="T32"/></text:p>
              </text:list-item>
              <text:list-item>
                <text:p text:style-name="P169"><text:span text:style-name="T32">本</text:span><text:span text:style-name="T32">校蒐集之學生資料，因招生、統計與考生註冊作業需要，於學生完成報名作業後，</text:span><text:span text:style-name="T32">即</text:span><text:span text:style-name="T32">同意</text:span><text:span text:style-name="T32">本</text:span><text:span text:style-name="T32">校及教育部進行使用，使用範圍亦以前項規定為限。</text:span><text:span text:style-name="T32"/></text:p>
              </text:list-item>
              <text:list-item>
                <text:p text:style-name="P169"><text:span text:style-name="T32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</text:span><text:span text:style-name="T32">本</text:span><text:span text:style-name="T32">校將無法進行該學生之</text:span><text:span text:style-name="T32">甄選、錄取等相關</text:span><text:span text:style-name="T32">作業，請特別注意。</text:span><text:span text:style-name="T32"/></text:p>
              </text:list-item>
              <text:list-item>
                <text:p text:style-name="P169"><text:span text:style-name="T32">完成報名程序之學生，即同意</text:span><text:span text:style-name="T32">本校</text:span><text:span text:style-name="T32">對於學生個人資料蒐集類別、使用範圍、方式、目的、對象及使用期間等相關規範，並同意本</text:span><text:span text:style-name="T32">校及教育部</text:span><text:span text:style-name="T32">對於學生個人資料進行蒐集或處理。</text:span><text:span text:style-name="T32"/></text:p>
              </text:list-item>
            </text:list>
            <text:p text:style-name="P86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3" office:value-type="string">
            <text:p text:style-name="P68"/>
          </table:table-cell>
          <table:covered-table-cell/>
          <table:covered-table-cell/>
          <table:table-cell table:style-name="表格1.A1" table:number-columns-spanned="1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8" office:value-type="string">
            <text:p text:style-name="Table_20_Contents"/>
          </table:table-cell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Yu Mincho Light" svg:font-family="'Yu Mincho Light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vertical-align="baseline"/>
      <style:text-properties fo:font-size="14pt" style:font-name-asian="Cambria Math" style:font-family-asian="'Cambria Math'" style:font-family-generic-asian="roman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.353cm" style:contextual-spacing="false" fo:line-height="115%" fo:text-indent="0cm" style:auto-text-indent="false"/>
      <style:text-properties style:font-name="Yu Mincho Light" fo:font-family="'Yu Mincho Light'" style:font-family-generic="roman" style:font-pitch="variable" fo:font-size="11pt" style:letter-kerning="false" style:font-size-asian="11pt" style:font-name-complex="Yu Mincho Light" style:font-family-complex="'Yu Mincho Light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Wingdings" fo:font-family="Wingdings" style:font-pitch="variable" style:font-charset="x-symbol" style:letter-kerning="false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註解方塊文字" style:family="paragraph" style:parent-style-name="Standard">
      <style:text-properties style:font-name="Yu Mincho Light" fo:font-family="'Yu Mincho Light'" style:font-family-generic="roman" style:font-pitch="variable" fo:font-size="9pt" style:font-name-asian="Wingdings" style:font-family-asian="Wingdings" style:font-pitch-asian="variable" style:font-charset-asian="x-symbol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weight="normal" style:font-size-asian="12pt" style:font-weight-asian="normal"/>
    </style:style>
    <style:style style:name="WW8Num2z0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fo:language="en" fo:country="US"/>
    </style:style>
    <style:style style:name="WW8Num6z0" style:family="text"/>
    <style:style style:name="WW8Num7z0" style:family="text">
      <style:text-properties fo:color="#000000" loext:opacity="100%" fo:font-size="12pt" fo:language="en" fo:country="US" style:font-size-asian="12pt" style:font-size-complex="12pt"/>
    </style:style>
    <style:style style:name="WW8Num8z0" style:family="text"/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Cambria Math" style:font-family-complex="'Cambria Math'" style:font-family-generic-complex="roman" style:font-pitch-complex="variable"/>
    </style:style>
    <style:style style:name="WW8Num11z1" style:family="text">
      <style:text-properties style:font-name="Yu Mincho Light" fo:font-family="'Yu Mincho Light'" style:font-family-generic="roman" style:font-pitch="variable" style:font-name-complex="Yu Mincho Light" style:font-family-complex="'Yu Mincho Light'" style:font-family-generic-complex="roman" style:font-pitch-complex="variable"/>
    </style:style>
    <style:style style:name="WW8Num12z0" style:family="text"/>
    <style:style style:name="WW8Num13z0" style:family="text">
      <style:text-properties fo:color="#000000" loext:opacity="100%" style:font-name="Wingdings" fo:font-family="Wingdings" style:font-pitch="variable" style:font-charset="x-symbol" fo:font-size="12pt" fo:language="en" fo:country="US" style:font-size-asian="12pt" style:font-name-complex="Cambria Math" style:font-family-complex="'Cambria Math'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Yu Mincho Light" fo:font-family="'Yu Mincho Light'" style:font-family-generic="roman" style:font-pitch="variable" fo:font-size="9pt" style:letter-kerning="true" style:font-name-asian="Wingdings" style:font-family-asian="Wingdings" style:font-pitch-asian="variable" style:font-charset-asian="x-symbol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3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06cm" fo:margin-left="0.70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14cm" fo:text-indent="-0.847cm" fo:margin-left="1.6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Yu Mincho Light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Yu Mincho Light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Yu Mincho Light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Yu Mincho Light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Yu Mincho Light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Yu Mincho Light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Yu Mincho Light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Yu Mincho Light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  <style:master-page style:name="轉換_20_3" style:display-name="轉換 3" style:page-layout-name="Mpm2"/>
    <style:master-page style:name="轉換_20_4" style:display-name="轉換 4" style:page-layout-name="Mpm1"/>
    <style:master-page style:name="轉換_20_5" style:display-name="轉換 5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縣立三重高級中學97學年度度體育類高級中學及體育班甄選（免基測）入學簡章</dc:title>
    <dc:subject/>
    <meta:keyword/>
    <meta:initial-creator>user</meta:initial-creator>
    <meta:creation-date>2020-05-05T11:05:00</meta:creation-date>
    <dc:creator>user</dc:creator>
    <dc:date>2023-05-29T13:05:00</dc:date>
    <meta:print-date>2021-05-06T09:40:00</meta:print-date>
    <meta:editing-cycles>27</meta:editing-cycles>
    <meta:editing-duration>PT4H6M</meta:editing-duration>
    <meta:document-statistic meta:table-count="9" meta:image-count="0" meta:object-count="0" meta:page-count="2" meta:paragraph-count="334" meta:word-count="4426" meta:character-count="5901" meta:non-whitespace-character-count="4794"/>
    <meta:generator>LibreOffice/7.5.1.2$Windows_X86_64 LibreOffice_project/fcbaee479e84c6cd81291587d2ee68cba099e129</meta:generator>
  </office:meta>
</office:document-meta>
</file>