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widows="2" fo:orphans="2" fo:text-align="end" fo:line-height="0.3888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line-height="0.3611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611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611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611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611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611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611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611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611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611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611in" fo:margin-left="0.1812in" fo:text-indent="-0.30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3611in" fo:margin-left="0.1812in" fo:text-indent="-0.3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611in" fo:margin-left="0.3625in" fo:text-indent="-0.2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611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3611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61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611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3611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line-height="0.3611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line-height="0.3611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margin-top="0.2048in" fo:margin-bottom="0.0694in" fo:margin-left="0.4645in" fo:text-indent="-0.44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fo:margin-top="0.2048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olumn236" style:family="table-column">
      <style:table-column-properties style:column-width="0.9791in"/>
    </style:style>
    <style:style style:name="TableColumn237" style:family="table-column">
      <style:table-column-properties style:column-width="2.2513in"/>
    </style:style>
    <style:style style:name="TableColumn238" style:family="table-column">
      <style:table-column-properties style:column-width="2.9986in"/>
    </style:style>
    <style:style style:name="Table235" style:family="table">
      <style:table-properties style:width="6.2291in" fo:margin-left="0in" table:align="center"/>
    </style:style>
    <style:style style:name="TableRow239" style:family="table-row">
      <style:table-row-properties style:min-row-height="1.177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694in" fo:margin-bottom="0.0694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49" style:parent-style-name="內文" style:family="paragraph">
      <style:paragraph-properties fo:widows="2" fo:orphans="2" fo:text-align="center" fo:margin-top="0.0694in" fo:margin-bottom="0.0694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252" style:family="table-row">
      <style:table-row-properties style:min-row-height="0.625in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694in" fo:margin-bottom="0.0694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 fo:margin-bottom="0.0694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8pt"/>
    </style:style>
    <style:style style:name="TableRow260" style:family="table-row">
      <style:table-row-properties style:min-row-height="1.3125in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top="0.0694in" fo:margin-bottom="0.06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69" style:family="table-row">
      <style:table-row-properties style:min-row-height="0.75in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margin-top="0.0694in" fo:margin-bottom="0.0694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.0694in" fo:margin-bottom="0.0694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76" style:family="table-row">
      <style:table-row-properties style:min-row-height="0.7812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83" style:family="table-row">
      <style:table-row-properties style:min-row-height="2.8854in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694in" fo:margin-bottom="0.0694in"/>
    </style:style>
    <style:style style:name="T2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0.4166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0.4166in"/>
      <style:text-properties style:font-name="新細明體" style:font-name-asian="新細明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fo:margin-top="0.1375in" fo:margin-bottom="0.1666in" fo:line-height="0.3333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16" style:parent-style-name="內文" style:family="paragraph">
      <style:paragraph-properties fo:widows="2" fo:orphans="2" fo:text-align="center" fo:margin-top="0.1375in" fo:margin-bottom="0.1666in" fo:line-height="0.3333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fo:text-align="center" fo:margin-top="0.1375in" fo:margin-bottom="0.1666in" fo:line-height="0.3333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5" style:parent-style-name="內文" style:family="paragraph">
      <style:paragraph-properties fo:widows="2" fo:orphans="2" fo:margin-top="0.0666in" fo:margin-bottom="0.0666in" style:line-height-at-least="0.1652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30" style:family="table-column">
      <style:table-column-properties style:column-width="1.4715in"/>
    </style:style>
    <style:style style:name="TableColumn331" style:family="table-column">
      <style:table-column-properties style:column-width="1.7715in"/>
    </style:style>
    <style:style style:name="TableColumn332" style:family="table-column">
      <style:table-column-properties style:column-width="1.3784in"/>
    </style:style>
    <style:style style:name="TableColumn333" style:family="table-column">
      <style:table-column-properties style:column-width="2.475in"/>
    </style:style>
    <style:style style:name="Table329" style:family="table">
      <style:table-properties style:width="7.0965in" fo:margin-left="0in" table:align="center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694in" fo:margin-bottom="0.0694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45" style:family="table-row">
      <style:table-row-properties style:min-row-height="0.3125in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694in" fo:margin-bottom="0.0694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min-row-height="0.3125in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68" style:family="table-row">
      <style:table-row-properties style:min-row-height="0.3125in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694in" fo:margin-bottom="0.0694in" fo:margin-right="0.059in" fo:text-indent="0.0708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694in" fo:margin-bottom="0.0694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margin-top="0.0694in" fo:margin-bottom="0.0694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1.6041in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margin-top="0.0694in" fo:margin-bottom="0.0694in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4" style:parent-style-name="內文" style:family="paragraph">
      <style:paragraph-properties fo:widows="2" fo:orphans="2" fo:margin-top="0.0694in" fo:margin-bottom="0.0694in" fo:line-height="0.3055in"/>
      <style:text-properties style:font-name="新細明體" style:font-name-asian="新細明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 fo:line-height="0.3055in"/>
      <style:text-properties style:font-name="新細明體" style:font-name-asian="新細明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 fo:margin-top="0.0694in" fo:margin-bottom="0.0694in" style:line-height-at-least="0.1652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0" style:family="table-column">
      <style:table-column-properties style:column-width="1.6541in"/>
    </style:style>
    <style:style style:name="TableColumn411" style:family="table-column">
      <style:table-column-properties style:column-width="1.1368in"/>
    </style:style>
    <style:style style:name="TableColumn412" style:family="table-column">
      <style:table-column-properties style:column-width="1.3625in"/>
    </style:style>
    <style:style style:name="TableColumn413" style:family="table-column">
      <style:table-column-properties style:column-width="2.725in"/>
    </style:style>
    <style:style style:name="Table409" style:family="table">
      <style:table-properties style:width="6.8784in" fo:margin-left="0in" table:align="center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top="0.0694in" fo:margin-bottom="0.0694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margin-top="0.0694in" fo:margin-bottom="0.0694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margin-top="0.0694in" fo:margin-bottom="0.0694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margin-top="0.0694in" fo:margin-bottom="0.0694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break-before="page" fo:margin-top="0.0694in" fo:margin-bottom="0.0694in" style:line-height-at-least="0.1652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80" style:family="table-column">
      <style:table-column-properties style:column-width="2.8368in"/>
    </style:style>
    <style:style style:name="TableColumn481" style:family="table-column">
      <style:table-column-properties style:column-width="1.2687in"/>
    </style:style>
    <style:style style:name="TableColumn482" style:family="table-column">
      <style:table-column-properties style:column-width="2.1756in"/>
    </style:style>
    <style:style style:name="Table479" style:family="table">
      <style:table-properties style:width="6.2812in" fo:margin-left="0in" table:align="center"/>
    </style:style>
    <style:style style:name="TableRow483" style:family="table-row">
      <style:table-row-properties style:min-row-height="0.2812in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694in" fo:margin-bottom="0.0694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margin-top="0.0694in" fo:margin-bottom="0.0694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margin-top="0.0694in" fo:margin-bottom="0.06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916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00" style:family="table-row">
      <style:table-row-properties style:min-row-height="0.2916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521" style:family="table-row">
      <style:table-row-properties style:min-row-height="0.2916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fo:margin-top="0.0694in" fo:margin-bottom="0.0694in" style:line-height-at-least="0.1652in" fo:text-indent="0.1694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margin-top="0.0694in" fo:margin-bottom="0.0694in" style:line-height-at-least="0.165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fo:margin-top="0.1375in" fo:margin-bottom="0.1666in" fo:line-height="0.3333in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fo:margin-top="0.1666in" fo:line-height="0.4444in"/>
    </style:style>
    <style:style style:name="T5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58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fo:line-height="0.305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清單段落" style:list-style-name="LFO17" style:family="paragraph">
      <style:paragraph-properties fo:widows="0" fo:orphans="0" fo:margin-top="0in" fo:margin-bottom="0in" fo:line-height="0.3055in" fo:margin-left="0.39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6" style:parent-style-name="清單段落" style:list-style-name="LFO17" style:family="paragraph">
      <style:paragraph-properties fo:widows="0" fo:orphans="0" fo:margin-top="0in" fo:margin-bottom="0in" fo:line-height="0.3055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7" style:parent-style-name="清單段落" style:list-style-name="LFO17" style:family="paragraph">
      <style:paragraph-properties fo:widows="0" fo:orphans="0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8" style:parent-style-name="清單段落" style:list-style-name="LFO17" style:family="paragraph">
      <style:paragraph-properties fo:widows="0" fo:orphans="0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9" style:parent-style-name="清單段落" style:list-style-name="LFO17" style:family="paragraph">
      <style:paragraph-properties fo:widows="0" fo:orphans="0" fo:margin-top="0in" fo:margin-bottom="0in" fo:line-height="0.3055in" fo:margin-left="0.2951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0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1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2" style:parent-style-name="清單段落" style:list-style-name="LFO17" style:family="paragraph">
      <style:paragraph-properties fo:widows="0" fo:orphans="0" fo:margin-top="0in" fo:margin-bottom="0in" fo:line-height="0.3055in" fo:margin-left="0.5902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574" style:parent-style-name="內文" style:family="paragraph">
      <style:paragraph-properties fo:line-height="0.4722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575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6" style:parent-style-name="清單段落" style:family="paragraph">
      <style:paragraph-properties fo:line-height="0.4722in" fo:margin-left="2.493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77" style:parent-style-name="清單段落" style:family="paragraph">
      <style:paragraph-properties fo:text-align="end" fo:line-height="0.4722in" fo:margin-left="0.3076in" fo:margin-right="0.4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587" style:parent-style-name="內文" style:family="paragraph">
      <style:paragraph-properties fo:text-align="start" fo:line-height="0.4722in">
        <style:tab-stops>
          <style:tab-stop style:type="right" style:position="4.7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新北市政府教育局114學年度生涯發展教育輔導團</text:p>
      <text:p text:style-name="P4"><text:span text:style-name="T5">第</text:span><text:span text:style-name="T6">1</text:span><text:span text:style-name="T7">次團員推薦甄選簡</text:span><text:span text:style-name="T8">章</text:span></text:p>
      <text:p text:style-name="P9"><text:span text:style-name="T10">11</text:span><text:span text:style-name="T11">4</text:span><text:span text:style-name="T12">年</text:span><text:span text:style-name="T13">5</text:span><text:span text:style-name="T14">月</text:span><text:span text:style-name="T15">7</text:span><text:span text:style-name="T16">日新北教技字第</text:span><text:span text:style-name="T17">1140891069</text:span><text:span text:style-name="T18">號函</text:span></text:p>
      <text:p text:style-name="P19"><text:span text:style-name="T20">一、</text:span><text:span text:style-name="T21">依據：</text:span><text:span text:style-name="T22"><text:s/></text:span></text:p>
      <text:p text:style-name="P23"><text:s/>(一)新北市政府教育局114年度施政計畫重點第1項第7點「落實生涯發展及適性輔導，為每一位孩子找到未來方向」。</text:p>
      <text:p text:style-name="P24"><text:span text:style-name="T25"><text:s/></text:span><text:span text:style-name="T26">(</text:span><text:span text:style-name="T27">二</text:span><text:span text:style-name="T28">)</text:span><text:span text:style-name="T29">新北市政府教育局國民中學生涯發展教育輔導團運作計畫</text:span><text:span text:style-name="T30">續辦</text:span><text:span text:style-name="T31">。</text:span></text:p>
      <text:p text:style-name="P32">二、辦理單位：</text:p>
      <text:p text:style-name="P33"><text:span text:style-name="T34"><text:s/></text:span><text:span text:style-name="T35">(一)主辦單位：新北市政府教育局。</text:span></text:p>
      <text:p text:style-name="P36"><text:span text:style-name="T37"><text:s/></text:span><text:span text:style-name="T38">(二)承辦單位：新北市</text:span><text:span text:style-name="T39">立大觀國民中學</text:span><text:span text:style-name="T40">（</text:span><text:span text:style-name="T41">生涯發展教育輔導團</text:span><text:span text:style-name="T42">召集學校）</text:span><text:span text:style-name="T43">。</text:span></text:p>
      <text:p text:style-name="P44"><text:span text:style-name="T45">三、</text:span><text:span text:style-name="T46">甄選條件及資格：</text:span></text:p>
      <text:p text:style-name="P47"><text:s/>(一)基本條件：</text:p>
      <text:p text:style-name="P48"><text:s/><text:s/><text:s/>1.無教師法第14條各款之情事者。</text:p>
      <text:p text:style-name="P49"><text:s/><text:s text:c="2"/>2.無教育人員任用條例第31條及第33條各款之情事者。</text:p>
      <text:p text:style-name="P50"><text:s text:c="2"/><text:s/>3.男性已服完兵役或無兵役義務。</text:p>
      <text:p text:style-name="P51"><text:s/>(二)現職合格教師，國內外大學、師範院校畢業，具備3年以上領域實際教</text:p>
      <text:p text:style-name="P52"><text:s text:c="4"/>學經驗者。</text:p>
      <text:p text:style-name="P53"><text:s/>(三)教學經驗豐富，具專業知能及對生涯發展教育有高度服務熱忱，視教育</text:p>
      <text:p text:style-name="P54"><text:s text:c="4"/>為終身志業者。</text:p>
      <text:p text:style-name="P55">四、甄選名額：</text:p>
      <text:p text:style-name="P56"><text:span text:style-name="T57"><text:s/></text:span><text:span text:style-name="T58">(一)正式團員國中教師：</text:span><text:span text:style-name="T59">2-3</text:span><text:span text:style-name="T60">名</text:span><text:span text:style-name="T61">(若未達甄選名額</text:span><text:span text:style-name="T62">，</text:span><text:span text:style-name="T63">則</text:span><text:span text:style-name="T64">依</text:span><text:span text:style-name="T65">實際甄選狀況錄取</text:span><text:span text:style-name="T66">)</text:span><text:span text:style-name="T67">。</text:span></text:p>
      <text:p text:style-name="P68"><text:s/>(二)儲備團員：若干名。</text:p>
      <text:p text:style-name="P69"><text:span text:style-name="T70">五、</text:span><text:span text:style-name="T71">甄選方式：</text:span></text:p>
      <text:p text:style-name="P72"><text:span text:style-name="T73"><text:s/>(一)</text:span><text:span text:style-name="T74">初選</text:span></text:p>
      <text:p text:style-name="P75"><text:span text:style-name="T76"><text:s/></text:span><text:span text:style-name="T77"><text:s/></text:span><text:span text:style-name="T78"><text:s/>1.</text:span><text:span text:style-name="T79">書面</text:span><text:span text:style-name="T80">報名</text:span><text:span text:style-name="T81">資料經審核甄選條件及資格無誤後</text:span><text:span text:style-name="T82">，</text:span><text:span text:style-name="T83">即以電話聯絡參加初選。</text:span></text:p>
      <text:p text:style-name="P84"><text:s/><text:s/><text:s/>2.採口試方式進行，口試時間15分鐘。</text:p>
      <text:soft-page-break/>
      <text:p text:style-name="P85"><text:s/><text:s/><text:s/>3.初選資料：</text:p>
      <text:p text:style-name="P86"><text:s text:c="3"/><text:s text:c="2"/><text:s/>(1)應試證(附件1)。</text:p>
      <text:p text:style-name="P87"><text:s text:c="2"/><text:s/><text:s/><text:s/><text:s/>(2)學校/自我推薦報名表(附件2，本表需經學校相關人員核章)。</text:p>
      <text:p text:style-name="P88"><text:s text:c="3"/><text:s text:c="2"/><text:s/>(3)服務學校同意書(附件3)。</text:p>
      <text:p text:style-name="P89"><text:span text:style-name="T90"><text:s text:c="3"/></text:span><text:span text:style-name="T91"><text:s text:c="2"/>4</text:span><text:span text:style-name="T92">.</text:span><text:span text:style-name="T93">繳交書面資料截止日：即日起至</text:span><text:span text:style-name="T94">11</text:span><text:span text:style-name="T95">4</text:span><text:span text:style-name="T96">年</text:span><text:span text:style-name="T97">6</text:span><text:span text:style-name="T98">月</text:span><text:span text:style-name="T99">2</text:span><text:span text:style-name="T100">日</text:span><text:span text:style-name="T101">(</text:span><text:span text:style-name="T102">星期</text:span><text:span text:style-name="T103">一</text:span><text:span text:style-name="T104">)</text:span><text:span text:style-name="T105">下午</text:span><text:span text:style-name="T106">4</text:span><text:span text:style-name="T107">時前</text:span><text:span text:style-name="T108">，</text:span></text:p>
      <text:p text:style-name="P109"><text:span text:style-name="T110"><text:s text:c="7"/></text:span><text:span text:style-name="T111">寄（送）到召集學校，郵寄以郵戳為憑，逾期不予受理。</text:span><text:span text:style-name="T112">(</text:span><text:span text:style-name="T113">請寄至大觀國</text:span></text:p>
      <text:p text:style-name="P114"><text:span text:style-name="T115"><text:s text:c="7"/></text:span><text:span text:style-name="T116">中</text:span><text:span text:style-name="T117">，</text:span><text:span text:style-name="T118">地址：</text:span><text:span text:style-name="T119">220新北市板橋區僑中一街1號</text:span><text:span text:style-name="T120">：大觀國中輔導處</text:span><text:span text:style-name="T121">鄭</text:span><text:span text:style-name="T122">主任</text:span></text:p>
      <text:p text:style-name="P123"><text:span text:style-name="T124"><text:s text:c="7"/></text:span><text:span text:style-name="T125">啟</text:span><text:span text:style-name="T126">，聯絡電話：</text:span><text:span text:style-name="T127">2272</text:span><text:span text:style-name="T128">-</text:span><text:span text:style-name="T129">5015</text:span><text:span text:style-name="T130">轉</text:span><text:span text:style-name="T131">840)</text:span></text:p>
      <text:p text:style-name="P132"><text:span text:style-name="T133"><text:s text:c="2"/></text:span><text:span text:style-name="T134"><text:s text:c="3"/>5</text:span><text:span text:style-name="T135">.初選時間：</text:span><text:span text:style-name="T136">11</text:span><text:span text:style-name="T137">4</text:span><text:span text:style-name="T138">年</text:span><text:span text:style-name="T139">6</text:span><text:span text:style-name="T140">月</text:span><text:span text:style-name="T141">5</text:span><text:span text:style-name="T142">日(星期</text:span><text:span text:style-name="T143">四</text:span><text:span text:style-name="T144">)</text:span><text:span text:style-name="T145">上</text:span><text:span text:style-name="T146">午</text:span><text:span text:style-name="T147">10</text:span><text:span text:style-name="T148">時</text:span><text:span text:style-name="T149">。</text:span></text:p>
      <text:p text:style-name="P150"><text:span text:style-name="T151"><text:s text:c="2"/></text:span><text:span text:style-name="T152"><text:s/></text:span><text:span text:style-name="T153"><text:s text:c="2"/></text:span><text:span text:style-name="T154">6</text:span><text:span text:style-name="T155">.</text:span><text:span text:style-name="T156">初選地點：</text:span><text:span text:style-name="T157">新北市立大觀國中</text:span><text:span text:style-name="T158">。</text:span></text:p>
      <text:p text:style-name="P159">(二)複選</text:p>
      <text:p text:style-name="P160"><text:span text:style-name="T161"><text:s/></text:span><text:span text:style-name="T162"><text:s/></text:span><text:span text:style-name="T163"><text:s text:c="2"/>1.通過初選者，應參加</text:span><text:span text:style-name="T164">教育部國民及學前教</text:span><text:span text:style-name="T165">育署所辦理之「各縣（市）生</text:span></text:p>
      <text:p text:style-name="P166"><text:span text:style-name="T167"><text:s text:c="6"/></text:span><text:span text:style-name="T168">涯發展教育專業人才培訓研習」，並通過其實務演練測驗</text:span><text:span text:style-name="T169">。</text:span></text:p>
      <text:p text:style-name="P170"><text:span text:style-name="T171"><text:s text:c="2"/></text:span><text:span text:style-name="T172"><text:s/></text:span><text:span text:style-name="T173"><text:s/>2.人才培訓研習</text:span><text:span text:style-name="T174">日期：</text:span><text:span text:style-name="T175">依國教署函示確認（通過初</text:span><text:span text:style-name="T176">選者另行通知）</text:span><text:span text:style-name="T177">。</text:span></text:p>
      <text:p text:style-name="P178"><text:span text:style-name="T179"><text:s/></text:span><text:span text:style-name="T180"><text:s/></text:span><text:span text:style-name="T181"><text:s text:c="2"/>3.</text:span><text:span text:style-name="T182">地點：</text:span><text:span text:style-name="T183">國立臺灣師範大學</text:span><text:span text:style-name="T184">。</text:span></text:p>
      <text:p text:style-name="P185"><text:span text:style-name="T186">六、</text:span><text:span text:style-name="T187">注意事項：</text:span></text:p>
      <text:p text:style-name="P188"><text:s/>(一)即日起，請逕至本局網站(http://www.ntpc.edu.tw/)/電子公告下載甄</text:p>
      <text:p text:style-name="P189"><text:s text:c="5"/>選簡章（含應試證及報名表）。</text:p>
      <text:p text:style-name="P190"><text:s/>(二)請參加甄選者於規定時間至大觀國中報到，時間開始即進行甄選說明，</text:p>
      <text:p text:style-name="P191"><text:s text:c="5"/>說明時間未到場者，視同放棄，不得異議。</text:p>
      <text:p text:style-name="P192"><text:s/>(三)參加甄選之教師，甄選當日本局同意核予公假半日(課務派代)。</text:p>
      <text:p text:style-name="P193"><text:span text:style-name="T194"><text:s/>(四)</text:span><text:span text:style-name="T195">甄選結果訂於</text:span><text:span text:style-name="T196">11</text:span><text:span text:style-name="T197">4</text:span><text:span text:style-name="T198">年</text:span><text:span text:style-name="T199">6</text:span><text:span text:style-name="T200">月</text:span><text:span text:style-name="T201">9</text:span><text:span text:style-name="T202">日(</text:span><text:span text:style-name="T203">星期</text:span><text:span text:style-name="T204">一</text:span><text:span text:style-name="T205">)</text:span><text:span text:style-name="T206">於</text:span><text:span text:style-name="T207">本局網站公告，並函知錄取者</text:span></text:p>
      <text:p text:style-name="P208"><text:s text:c="5"/>所屬學校。本局將俟114學年度推薦甄選業務結束後，統一公告生涯發</text:p>
      <text:p text:style-name="P209"><text:s text:c="5"/>展教育輔導團團員名單及減課時數。</text:p>
      <text:p text:style-name="P210"><text:span text:style-name="T211">七、</text:span><text:span text:style-name="T212">聘期</text:span><text:span text:style-name="T213">：</text:span><text:span text:style-name="T214">團員聘期為</text:span><text:span text:style-name="T215">1</text:span><text:span text:style-name="T216">年，自</text:span><text:span text:style-name="T217">11</text:span><text:span text:style-name="T218">4</text:span><text:span text:style-name="T219">年</text:span><text:span text:style-name="T220">8</text:span><text:span text:style-name="T221">月</text:span><text:span text:style-name="T222">1</text:span><text:span text:style-name="T223">日起至</text:span><text:span text:style-name="T224">11</text:span><text:span text:style-name="T225">5</text:span><text:span text:style-name="T226">年</text:span><text:span text:style-name="T227">7</text:span><text:span text:style-name="T228">月</text:span><text:span text:style-name="T229">31</text:span><text:span text:style-name="T230">日止。</text:span></text:p>
      <text:p text:style-name="P231"/>
      <text:p text:style-name="P232"/>
      <text:soft-page-break/>
      <text:p text:style-name="P233">附件1<text:s/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新北市政府教育局</text:span><text:span text:style-name="T243">1</text:span><text:span text:style-name="T244">1</text:span><text:span text:style-name="T245">4</text:span><text:span text:style-name="T246">學年度</text:span><text:span text:style-name="T247">生涯發展教育</text:span><text:span text:style-name="T248">輔導團推薦甄選應試證</text:span></text:p>
            <text:p text:style-name="P249"><text:span text:style-name="T250">類別：</text:span><text:span text:style-name="T251">國中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甄選人姓名</text:span></text:p>
          </table:table-cell>
          <table:covered-table-cell/>
          <table:table-cell table:style-name="TableCell256">
            <text:p text:style-name="P257"><text:span text:style-name="T258">編號</text:span><text:span text:style-name="T259">(由承辦單位填寫)</text:span>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甄 選 記 錄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試 別</text:span></text:p>
          </table:table-cell>
          <table:table-cell table:style-name="TableCell273" table:number-columns-spanned="2">
            <text:p text:style-name="P274"><text:span text:style-name="T275">口 試</text:span></text:p>
          </table:table-cell>
          <table:covered-table-cell/>
        </table:table-row>
        <table:table-row table:style-name="TableRow276">
          <table:table-cell table:style-name="TableCell277">
            <text:p text:style-name="P278">主試人<text:s text:c="2"/>簽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3">
            <text:p text:style-name="P285"><text:span text:style-name="T286">※</text:span><text:span text:style-name="T287">注意事項※</text:span></text:p>
            <text:p text:style-name="P288"><text:span text:style-name="T289"><text:s text:c="3"/></text:span><text:span text:style-name="T290">甄選時間及地點：詳參</text:span><text:span text:style-name="T291">計畫</text:span><text:span text:style-name="T292">第5點。</text:span></text:p>
            <text:p text:style-name="P293"><text:s/>1.報到請攜帶新式國民身份證及應試證。</text:p>
            <text:p text:style-name="P294"><text:s/>2.報到後請參閱試場與時間分配表。</text:p>
            <text:p text:style-name="P295"><text:s/>3.應試人員應提前至休息區等候，經3次唱名未進入試場者以棄權論。<text:s/></text:p>
            <text:p text:style-name="P296"><text:s/>4.遇天然災害為人力所不能抗拒而需延期時，請依大觀國中通知或公告</text:p>
            <text:p text:style-name="P297"><text:s text:c="3"/>日期另行應試。</text:p>
            <text:p text:style-name="P298"/>
          </table:table-cell>
          <table:covered-table-cell/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附件</text:span><text:span text:style-name="T315">2</text:span></text:p>
      <text:p text:style-name="P316"><text:span text:style-name="T317">新北市政府教育局</text:span><text:span text:style-name="T318">11</text:span><text:span text:style-name="T319">4</text:span><text:span text:style-name="T320">學年度生涯發展教育輔導團團員甄選</text:span></text:p>
      <text:p text:style-name="P321"><text:span text:style-name="T322">學校</text:span><text:span text:style-name="T323">/</text:span><text:span text:style-name="T324">自我推薦報名表</text:span></text:p>
      <text:p text:style-name="P325"><text:span text:style-name="T326"><text:s/></text:span><text:span text:style-name="T327">一、</text:span><text:span text:style-name="T328">個人基本資料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服務學校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姓 名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職 稱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身份證字號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出生日期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連絡</text:span><text:span text:style-name="T365">電話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教學</text:span><text:span text:style-name="T372">領域/科目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教學年資</text:span></text:p>
          </table:table-cell>
          <table:table-cell table:style-name="TableCell378">
            <text:p text:style-name="P379"><text:span text:style-name="T380"><text:s text:c="3"/></text:span><text:span text:style-name="T381">年<text:s/></text:span><text:span text:style-name="T382"><text:s/></text:span><text:span text:style-name="T383">月~<text:s/></text:span><text:span text:style-name="T384"><text:s/></text:span><text:span text:style-name="T385">年<text:s/></text:span><text:span text:style-name="T386"><text:s/></text:span><text:span text:style-name="T387">月，</text:span><text:span text:style-name="T388"><text:s/></text:span><text:span text:style-name="T389"><text:s/></text:span><text:span text:style-name="T390">年</text:span></text:p>
          </table:table-cell>
        </table:table-row>
        <table:table-row table:style-name="TableRow391">
          <table:table-cell table:style-name="TableCell392" table:number-columns-spanned="4">
            <text:p text:style-name="P393"><text:s text:c="4"/>請說明您欲參與生涯發展教育輔導團的動機意願、服務專長及對執行(推動)生涯發展教育業務的願景：(請條列式、至少50字)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</table:table-row>
      </table:table>
      <text:p text:style-name="P402"><text:span text:style-name="T403">二、重要教學</text:span><text:span text:style-name="T404">/行政</text:span><text:span text:style-name="T405">經驗：（</text:span><text:span text:style-name="T406">至多</text:span><text:span text:style-name="T407">請列舉最重要</text:span><text:span text:style-name="T408">5項即可）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服務單位</text:span></text:p>
          </table:table-cell>
          <table:table-cell table:style-name="TableCell418">
            <text:p text:style-name="P419"><text:span text:style-name="T420">職稱</text:span></text:p>
          </table:table-cell>
          <table:table-cell table:style-name="TableCell421">
            <text:p text:style-name="P422"><text:span text:style-name="T423">起訖時間</text:span></text:p>
          </table:table-cell>
          <table:table-cell table:style-name="TableCell424">
            <text:p text:style-name="P425"><text:span text:style-name="T426">重要</text:span><text:span text:style-name="T427">原因說明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soft-page-break/>
      <text:p text:style-name="P473"><text:span text:style-name="T474">三</text:span><text:span text:style-name="T475">、</text:span><text:span text:style-name="T476">相關之特殊表現或優良事蹟：（至多</text:span><text:span text:style-name="T477">請列舉最重要</text:span><text:span text:style-name="T478">5項即可）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特 殊 表 現 或 事 蹟</text:span></text:p>
          </table:table-cell>
          <table:table-cell table:style-name="TableCell487">
            <text:p text:style-name="P488"><text:span text:style-name="T489">時 間</text:span></text:p>
          </table:table-cell>
          <table:table-cell table:style-name="TableCell490">
            <text:p text:style-name="P491"><text:span text:style-name="T492">核定或辦理單位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<text:s text:c="4"/>申請人： <text:s text:c="11"/>處室主任： <text:s text:c="15"/>校長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附件</text:span><text:span text:style-name="T540">3</text:span></text:p>
      <text:p text:style-name="P541">新北市政府教育局114學年度生涯發展教育輔導團</text:p>
      <text:p text:style-name="P542"><text:bookmark-start text:name="_Hlk69304025"/>甄選<text:bookmark-end text:name="_Hlk69304025"/>團員<text:s/>服務學校同意書</text:p>
      <text:p text:style-name="P543"><text:span text:style-name="T544"><text:s text:c="4"/></text:span><text:span text:style-name="T545">茲同意本校</text:span><text:span text:style-name="T546">　　　　 <text:s/></text:span><text:span text:style-name="T547">老師參與</text:span><text:span text:style-name="T548">新北市政府教育局</text:span><text:span text:style-name="T549">11</text:span><text:span text:style-name="T550">4</text:span><text:span text:style-name="T551">學年度</text:span><text:span text:style-name="T552"><text:s text:c="3"/></text:span><text:span text:style-name="T553">生涯發展教育</text:span><text:span text:style-name="T554"><text:s text:c="2"/></text:span><text:span text:style-name="T555"><text:s/></text:span><text:span text:style-name="T556">輔導團</text:span><text:span text:style-name="T557">團員甄選。若通過甄選時，亦同意擔任輔導團員。</text:span></text:p>
      <text:p text:style-name="P558"/>
      <text:p text:style-name="P559"><text:span text:style-name="T560">※老師除本任務外，另外協助承辦</text:span><text:span text:style-name="T561">「政府機關(構)委任(託)、補助或指示學校辦理事項」，</text:span><text:span text:style-name="T562">核定「減課」者<text:s/></text:span><text:span text:style-name="T563">(請勾選)</text:span><text:span text:style-name="T564">：</text:span></text:p>
      <text:list text:style-name="LFO17" text:continue-numbering="true">
        <text:list-item>
          <text:p text:style-name="P565">□無。<text:s/></text:p>
        </text:list-item>
        <text:list-item>
          <text:p text:style-name="P566">□有，說明如下</text:p>
          <text:list text:continue-numbering="true">
            <text:list-item>
              <text:list>
                <text:list-item>
                  <text:p text:style-name="P567">協助之任務或職務名稱：_________________________________</text:p>
                </text:list-item>
                <text:list-item>
                  <text:p text:style-name="P568">減課：________ 節/每週</text:p>
                </text:list-item>
                <text:list-item>
                  <text:p text:style-name="P569">核定情形(擇一)：</text:p>
                </text:list-item>
              </text:list>
            </text:list-item>
          </text:list>
        </text:list-item>
      </text:list>
      <text:p text:style-name="P570"><text:s/>□依據計畫或公文，已核定減授課(請檢附相關證明)。<text:s/></text:p>
      <text:p text:style-name="P571"><text:s/>□老師已簽署服務學校同意書，惟尚未核定減課。</text:p>
      <text:list text:style-name="LFO17" text:continue-numbering="true">
        <text:list-item>
          <text:list>
            <text:list-item>
              <text:list>
                <text:list-item>
                  <text:p text:style-name="P572"><text:s/>□依據新北市政府教育局109年4月14日新北教研資字第10906033681號函，同意本校老師承(協)辦2項以上之得減課之「政府機關(構)委任(託)、補助或指示學校辦理事項」。</text:p>
                </text:list-item>
              </text:list>
            </text:list-item>
          </text:list>
        </text:list-item>
      </text:list>
      <text:p text:style-name="P573">國中小教師協助校內外行政減授課補充說明</text:p>
      <text:p text:style-name="P574">此 致</text:p>
      <text:p text:style-name="P575">新北市生涯發展教育輔導團</text:p>
      <text:p text:style-name="P576">新北市立<text:s text:c="3"/><text:s text:c="5"/>國民中學</text:p>
      <text:p text:style-name="P577"><text:span text:style-name="T578">校 <text:s/>長<text:s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(簽章)</text:span></text:p>
      <text:p text:style-name="P587"><text:span text:style-name="T588">中華民國</text:span><text:span text:style-name="T589"><text:s/>11</text:span><text:span text:style-name="T590">4</text:span><text:span text:style-name="T591">年 <text:s text:c="4"/>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-cjk" style:display-name="本文縮排-cjk" style:family="paragraph" style:parent-style-name="內文">
      <style:paragraph-properties fo:widows="2" fo:orphans="2" fo:text-align="justify" fo:margin-top="0.0826in" fo:margin-bottom="0.0694in" fo:margin-left="0.4881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易進</meta:initial-creator>
    <dc:creator>洪瑄伶</dc:creator>
    <meta:creation-date>2025-05-07T01:18:00Z</meta:creation-date>
    <dc:date>2025-05-07T01:18:00Z</dc:date>
    <meta:print-date>2025-05-07T01:1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2" meta:character-count="2426" meta:row-count="17" meta:non-whitespace-character-count="2068"/>
  </office:meta>
</office:document-meta>
</file>