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3cm" fo:margin-left="0cm" fo:margin-top="0cm" fo:margin-bottom="0cm" table:align="left" style:writing-mode="lr-tb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5.336cm"/>
    </style:style>
    <style:style style:name="表格1.C" style:family="table-column">
      <style:table-column-properties style:column-width="2.919cm"/>
    </style:style>
    <style:style style:name="表格1.D" style:family="table-column">
      <style:table-column-properties style:column-width="5.652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801cm" fo:margin-top="0cm" fo:margin-bottom="0cm" table:align="center" style:writing-mode="lr-tb"/>
    </style:style>
    <style:style style:name="表格2.A" style:family="table-column">
      <style:table-column-properties style:column-width="1.048cm"/>
    </style:style>
    <style:style style:name="表格2.B" style:family="table-column">
      <style:table-column-properties style:column-width="1.439cm"/>
    </style:style>
    <style:style style:name="表格2.C" style:family="table-column">
      <style:table-column-properties style:column-width="1.217cm"/>
    </style:style>
    <style:style style:name="表格2.D" style:family="table-column">
      <style:table-column-properties style:column-width="1.508cm"/>
    </style:style>
    <style:style style:name="表格2.E" style:family="table-column">
      <style:table-column-properties style:column-width="3.784cm"/>
    </style:style>
    <style:style style:name="表格2.F" style:family="table-column">
      <style:table-column-properties style:column-width="2.011cm"/>
    </style:style>
    <style:style style:name="表格2.G" style:family="table-column">
      <style:table-column-properties style:column-width="6.795cm"/>
    </style:style>
    <style:style style:name="表格2.1" style:family="table-row">
      <style:table-row-properties style:min-row-height="0.471cm" fo:keep-together="auto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916cm" fo:keep-together="auto"/>
    </style:style>
    <style:style style:name="表格2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1.917cm" fo:keep-together="auto"/>
    </style:style>
    <style:style style:name="表格2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Default">
      <style:paragraph-properties style:line-height-at-least="0cm" fo:text-align="center" style:justify-single-word="false"/>
      <style:text-properties fo:font-size="18pt" style:font-size-asian="18pt" style:font-size-complex="18pt" style:text-scale="95%"/>
    </style:style>
    <style:style style:name="P4" style:family="paragraph" style:parent-style-name="Default">
      <style:paragraph-properties style:line-height-at-least="0cm" fo:text-align="center" style:justify-single-word="false"/>
      <style:text-properties style:use-window-font-color="true" fo:font-size="16pt" fo:font-weight="bold" style:font-size-asian="16pt" style:font-weight-asian="bold" style:font-size-complex="16pt"/>
    </style:style>
    <style:style style:name="P5" style:family="paragraph" style:parent-style-name="Default">
      <style:paragraph-properties fo:margin-top="0cm" fo:margin-bottom="0cm" loext:contextual-spacing="true" fo:line-height="0.776cm"/>
      <style:text-properties style:use-window-font-color="true" fo:font-size="13pt" style:font-size-asian="13pt" style:font-size-complex="13pt"/>
    </style:style>
    <style:style style:name="P6" style:family="paragraph" style:parent-style-name="Default">
      <style:paragraph-properties fo:margin-top="0cm" fo:margin-bottom="0cm" loext:contextual-spacing="true" fo:line-height="0.776cm"/>
      <style:text-properties fo:color="#000000" fo:font-size="13pt" style:font-size-asian="13pt" style:font-size-complex="13pt"/>
    </style:style>
    <style:style style:name="P7" style:family="paragraph" style:parent-style-name="Default">
      <style:paragraph-properties fo:margin-left="0.917cm" fo:margin-right="0cm" fo:margin-top="0cm" fo:margin-bottom="0cm" loext:contextual-spacing="true" fo:line-height="0.776cm" fo:text-indent="-0.917cm" style:auto-text-indent="false"/>
    </style:style>
    <style:style style:name="P8" style:family="paragraph" style:parent-style-name="Standard">
      <style:paragraph-properties fo:margin-left="0.917cm" fo:margin-right="0cm" fo:margin-top="0cm" fo:margin-bottom="0cm" loext:contextual-spacing="true" fo:line-height="0.776cm" fo:text-indent="-0.917cm" style:auto-text-indent="false"/>
      <style:text-properties fo:color="#ff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917cm" fo:margin-right="0cm" fo:margin-top="0cm" fo:margin-bottom="0cm" loext:contextual-spacing="true" fo:text-indent="-0.917cm" style:auto-text-indent="false"/>
      <style:text-properties fo:color="#000000" style:font-name="標楷體" fo:font-size="13pt" style:font-name-asian="標楷體1" style:font-size-asian="13pt" style:font-size-complex="13pt"/>
    </style:style>
    <style:style style:name="P10" style:family="paragraph" style:parent-style-name="Default">
      <style:paragraph-properties fo:margin-left="1.341cm" fo:margin-right="0cm" fo:margin-top="0cm" fo:margin-bottom="0cm" loext:contextual-spacing="true" fo:line-height="0.776cm" fo:text-indent="-0.917cm" style:auto-text-indent="false"/>
    </style:style>
    <style:style style:name="P11" style:family="paragraph" style:parent-style-name="Default">
      <style:paragraph-properties fo:margin-left="1.341cm" fo:margin-right="0cm" fo:margin-top="0cm" fo:margin-bottom="0cm" loext:contextual-spacing="true" fo:line-height="0.776cm" fo:text-indent="-0.917cm" style:auto-text-indent="false"/>
      <style:text-properties style:use-window-font-color="true" fo:font-size="13pt" style:font-size-asian="13pt" style:font-size-complex="13pt"/>
    </style:style>
    <style:style style:name="P12" style:family="paragraph" style:parent-style-name="Default">
      <style:paragraph-properties fo:margin-left="0.423cm" fo:margin-right="0cm" fo:margin-top="0cm" fo:margin-bottom="0cm" loext:contextual-spacing="true" fo:line-height="0.776cm" fo:text-indent="0cm" style:auto-text-indent="false"/>
    </style:style>
    <style:style style:name="P13" style:family="paragraph" style:parent-style-name="Default">
      <style:paragraph-properties fo:margin-left="0.423cm" fo:margin-right="0cm" fo:margin-top="0cm" fo:margin-bottom="0cm" loext:contextual-spacing="true" fo:line-height="0.776cm" fo:text-indent="0cm" style:auto-text-indent="false"/>
      <style:text-properties style:use-window-font-color="true" fo:font-size="13pt" style:font-size-asian="13pt" style:font-size-complex="13pt"/>
    </style:style>
    <style:style style:name="P14" style:family="paragraph" style:parent-style-name="Default">
      <style:paragraph-properties fo:margin-left="0cm" fo:margin-right="0cm" fo:margin-top="0cm" fo:margin-bottom="0cm" loext:contextual-spacing="true" fo:line-height="0.776cm" fo:text-indent="0.229cm" style:auto-text-indent="false"/>
    </style:style>
    <style:style style:name="P15" style:family="paragraph" style:parent-style-name="Default">
      <style:paragraph-properties fo:margin-left="0cm" fo:margin-right="0cm" fo:margin-top="0cm" fo:margin-bottom="0cm" loext:contextual-spacing="true" fo:line-height="0.776cm" fo:text-indent="0.229cm" style:auto-text-indent="false"/>
      <style:text-properties style:use-window-font-color="true" fo:font-size="13pt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style:font-name-asian="標楷體1" style:font-name-complex="標楷體1" style:font-size-complex="12pt"/>
    </style:style>
    <style:style style:name="P18" style:family="paragraph" style:parent-style-name="Standard">
      <style:paragraph-properties style:line-height-at-least="0cm" fo:text-align="center" style:justify-single-word="false" fo:orphans="2" fo:widows="2"/>
      <style:text-properties fo:color="#000000" style:font-name="標楷體" fo:font-size="11pt" style:font-name-asian="標楷體1" style:font-size-asian="11pt" style:font-size-complex="12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21" style:family="paragraph" style:parent-style-name="Standard">
      <style:text-properties style:font-name="標楷體" style:font-name-asian="標楷體1" style:font-name-complex="新細明體1"/>
    </style:style>
    <style:style style:name="P22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1" style:font-name-complex="新細明體1" style:font-size-complex="12pt"/>
    </style:style>
    <style:style style:name="P23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4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2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29" style:family="paragraph" style:parent-style-name="Standard">
      <style:paragraph-properties style:line-height-at-least="0cm" fo:text-align="center" style:justify-single-word="false" fo:orphans="2" fo:widows="2"/>
    </style:style>
    <style:style style:name="P30" style:family="paragraph" style:parent-style-name="Standard">
      <style:paragraph-properties fo:margin-left="0.459cm" fo:margin-right="0cm" fo:text-indent="-0.459cm" style:auto-text-indent="false"/>
      <style:text-properties fo:color="#000000"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fo:margin-left="0.459cm" fo:margin-right="0cm" fo:margin-top="0cm" fo:margin-bottom="0cm" loext:contextual-spacing="true" fo:text-indent="-0.459cm" style:auto-text-indent="false"/>
      <style:text-properties fo:color="#000000"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fo:margin-left="0.635cm" fo:margin-right="0cm" style:line-height-at-least="0cm" fo:text-align="justify" style:justify-single-word="false" fo:orphans="2" fo:widows="2" fo:text-indent="-0.635cm" style:auto-text-indent="false"/>
    </style:style>
    <style:style style:name="P33" style:family="paragraph" style:parent-style-name="Title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Title">
      <style:paragraph-properties fo:margin-left="0cm" fo:margin-right="0cm" fo:line-height="115%" fo:text-align="start" style:justify-single-word="false" fo:text-indent="0cm" style:auto-text-indent="false"/>
    </style:style>
    <style:style style:name="P35" style:family="paragraph" style:parent-style-name="Title">
      <style:paragraph-properties fo:margin-left="0cm" fo:margin-right="0cm" fo:line-height="115%" fo:text-indent="0cm" style:auto-text-indent="false"/>
      <style:text-properties fo:font-size="11pt" fo:font-weight="normal" style:font-size-asian="11pt" style:font-weight-asian="normal" style:font-name-complex="新細明體1" style:font-size-complex="11pt" style:font-weight-complex="normal"/>
    </style:style>
    <style:style style:name="P36" style:family="paragraph" style:parent-style-name="Title">
      <style:paragraph-properties fo:margin-left="0cm" fo:margin-right="0cm" fo:line-height="115%" fo:text-align="start" style:justify-single-word="false" fo:text-indent="0cm" style:auto-text-indent="false"/>
      <style:text-properties fo:font-size="11pt" fo:font-weight="normal" style:font-size-asian="11pt" style:font-weight-asian="normal" style:font-name-complex="新細明體1" style:font-size-complex="11pt" style:font-weight-complex="normal"/>
    </style:style>
    <style:style style:name="P37" style:family="paragraph" style:parent-style-name="Title">
      <style:paragraph-properties fo:margin-left="0cm" fo:margin-right="0cm" fo:text-align="start" style:justify-single-word="false" fo:text-indent="0cm" style:auto-text-indent="false"/>
      <style:text-properties fo:font-size="11pt" fo:font-weight="normal" style:font-size-asian="11pt" style:font-weight-asian="normal" style:font-name-complex="新細明體1" style:font-size-complex="11pt" style:font-weight-complex="normal"/>
    </style:style>
    <style:style style:name="P38" style:family="paragraph" style:parent-style-name="Title">
      <style:paragraph-properties fo:margin-left="0.423cm" fo:margin-right="0cm" fo:text-align="start" style:justify-single-word="false" fo:text-indent="-0.423cm" style:auto-text-indent="false"/>
      <style:text-properties fo:font-size="12pt" fo:font-weight="normal" style:letter-kerning="true" style:font-size-asian="12pt" style:font-weight-asian="normal" style:font-name-complex="新細明體1" style:font-size-complex="11pt" style:font-weight-complex="normal"/>
    </style:style>
    <style:style style:name="P39" style:family="paragraph" style:parent-style-name="Default">
      <style:paragraph-properties fo:margin-left="1cm" fo:margin-right="0cm" fo:margin-top="0cm" fo:margin-bottom="0cm" loext:contextual-spacing="true" fo:line-height="0.776cm" fo:text-indent="-1cm" style:auto-text-indent="false"/>
      <style:text-properties style:use-window-font-color="true" fo:font-size="13pt" style:font-size-asian="13pt" style:font-size-complex="13pt"/>
    </style:style>
    <style:style style:name="P40" style:family="paragraph" style:parent-style-name="Default">
      <style:paragraph-properties fo:margin-left="1.27cm" fo:margin-right="0cm" fo:margin-top="0cm" fo:margin-bottom="0cm" loext:contextual-spacing="true" fo:line-height="0.776cm" fo:text-indent="0cm" style:auto-text-indent="false"/>
      <style:text-properties style:use-window-font-color="true" fo:font-size="13pt" style:font-size-asian="13pt" style:font-size-complex="13pt"/>
    </style:style>
    <style:style style:name="P41" style:family="paragraph" style:parent-style-name="Default" style:master-page-name="First_20_Page">
      <style:paragraph-properties style:line-height-at-least="0cm" fo:text-align="center" style:justify-single-word="false" style:page-number="auto"/>
    </style:style>
    <style:style style:name="P42" style:family="paragraph" style:parent-style-name="Standard">
      <style:paragraph-properties fo:margin-left="0.459cm" fo:margin-right="0cm" fo:margin-top="0cm" fo:margin-bottom="0cm" loext:contextual-spacing="true" fo:text-indent="-0.459cm" style:auto-text-indent="false"/>
      <style:text-properties fo:color="#000000" style:font-name="標楷體" fo:font-size="13pt" style:font-name-asian="標楷體1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color="#000000" fo:font-size="13pt" officeooo:rsid="000b93c1" style:font-size-asian="13pt" style:font-size-complex="13pt"/>
    </style:style>
    <style:style style:name="T6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2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1pt" fo:font-weight="normal" style:font-size-asian="11pt" style:font-weight-asian="normal" style:font-name-complex="新細明體1" style:font-size-complex="11pt" style:font-weight-complex="normal"/>
    </style:style>
    <style:style style:name="T11" style:family="text">
      <style:text-properties style:font-name="新細明體" fo:font-size="11pt" fo:font-weight="normal" style:font-name-asian="新細明體1" style:font-size-asian="11pt" style:font-weight-asian="normal" style:font-name-complex="新細明體1" style:font-size-complex="11pt" style:font-weight-complex="normal"/>
    </style:style>
    <style:style style:name="T12" style:family="text">
      <style:text-properties style:font-name="標楷體" style:font-name-asian="標楷體1" style:font-name-complex="新細明體1"/>
    </style:style>
    <style:style style:name="T13" style:family="text">
      <style:text-properties style:font-name="標楷體" style:font-name-asian="標楷體1" style:font-name-complex="新細明體1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15" style:family="text">
      <style:text-properties style:font-name="標楷體" style:letter-kerning="false" style:font-name-asian="標楷體1" style:font-name-complex="新細明體1" style:font-size-complex="12pt"/>
    </style:style>
    <style:style style:name="T16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新北市</text:span><text:span text:style-name="T2">青少年生涯探索號計畫 </text:span></text:p>
      <text:p text:style-name="P3">HOPE就學就業關懷計畫 </text:p>
      <text:p text:style-name="P4">112年第三梯【11月份】戲劇體驗教育活動簡章</text:p>
      <text:p text:style-name="P5"/>
      <text:p text:style-name="P7"><text:span text:style-name="T3">一、</text:span><text:span text:style-name="T4">課程對象：本市15-18歲生涯未定向之青少年</text:span><text:span text:style-name="T5">及</text:span><text:span text:style-name="T4">對本議題有興趣之學生。 </text:span></text:p>
      <text:p text:style-name="P6">二、課程目標：</text:p>
      <text:p text:style-name="P10"><text:span text:style-name="T4">(一)透過</text:span><text:span text:style-name="T6">戲劇輔導</text:span><text:span text:style-name="T4">等生涯課程，讓學員實際體會到「感覺、觀察、思考、行動」，強化自我效能，鞏固生涯課程與</text:span><text:span text:style-name="T3">輔導會談的收穫。</text:span></text:p>
      <text:p text:style-name="P11">(二)與新北高工合作安排至各大專院校，體驗學校科系、產業現況、職場經驗等，透過多元體驗活動來拓展視野，以探索未來目標。</text:p>
      <text:p text:style-name="P5">三、課程時間與地點：本梯次11月份體驗課程共有4天，詳見附件。</text:p>
      <text:p text:style-name="P39">四、倘學校欲推派帶隊教師出席本活動，本局同意每校1位帶隊教師公假登記(課務派代)協助帶隊事宜。(是否推派帶隊教師，請務必於報名表中填寫)</text:p>
      <text:p text:style-name="P5">五、計畫書附件：家長同意書、體驗課程表。</text:p>
      <text:p text:style-name="P5">六、報名方式：(報名後務請電話與張社工確認)</text:p>
      <text:p text:style-name="P13">(一)電話報名：(02)2270-7889、(02)2265-7988，分機116、263、105。</text:p>
      <text:p text:style-name="P15"><text:s/>(二)傳真報名：(02)8261-8897</text:p>
      <text:p text:style-name="P14"><text:span text:style-name="T3"><text:s/>(三)EMAIL報名：</text:span><text:a xlink:type="simple" xlink:href="mailto:jimmy26321558@gmail.com" text:style-name="Internet_20_link" text:visited-style-name="Visited_20_Internet_20_Link"><text:span text:style-name="Internet_20_link"><text:span text:style-name="T9">jimmy26321558@gmail.com</text:span></text:span></text:a></text:p>
      <text:p text:style-name="P5">七、報名截止時間：112年11月1日（星期三）。</text:p>
      <text:p text:style-name="P5">八、聯絡方式：</text:p>
      <text:p text:style-name="P13">(一)財團法人淨化社會文教基金會，方案輔導員張社工：</text:p>
      <text:p text:style-name="P40">(02)2270-7889、(02)2265-7988，分機116、263、105。</text:p>
      <text:p text:style-name="P12"><text:span text:style-name="T3">(二)</text:span><text:span text:style-name="T9">新北市立新北高級工業職業學校，輔導室張主任</text:span><text:span text:style-name="T3">：</text:span><text:span text:style-name="T9">(02)2261-2483</text:span><text:span text:style-name="T3">，</text:span><text:span text:style-name="T9">分機18。</text:span></text:p>
      <text:p text:style-name="P12"><text:span text:style-name="T3">(三)</text:span><text:span text:style-name="T9">新北市政府教育局，曾輔導員</text:span><text:span text:style-name="T3">：</text:span><text:bookmark text:name="_GoBack"/><text:span text:style-name="T9">(02)2960-3456</text:span><text:span text:style-name="T3">，</text:span><text:span text:style-name="T9">分機2728。</text:span></text:p>
      <text:p text:style-name="P8"/>
      <text:p text:style-name="P9">※歡迎旁聽、試聽及家長陪同，開案評估可後續再行會談討論。</text:p>
      <text:p text:style-name="P9">※參與人員衣著以舒適、輕便，活動自在為主，請穿著運動鞋，勿穿高跟鞋子。</text:p>
      <text:p text:style-name="P31">※請自備自用保溫瓶。若身體狀況有特別須注意地方，請務必事先告知輔導員，並攜帶個人隨身藥品(暈車、胃藥、過敏、氣喘、防蚊等)，以利活動適當調整配合。</text:p>
      <text:p text:style-name="P9">※課程須外出搭車，皆有依規定進行保險，未滿18歲需家長同意。</text:p>
      <text:p text:style-name="P31">※本方案所有費用由教育部青年發展署補助(包含講師費、午餐、遊覽車車費、保險費用等)，故學生與家長不須負擔任何費用。</text:p>
      <text:p text:style-name="P31"/>
      <text:p text:style-name="P31"/>
      <text:p text:style-name="P31"/>
      <text:p text:style-name="P31"/>
      <text:p text:style-name="P30"/>
      <text:p text:style-name="Default"><text:soft-page-break/>新北市青少年生涯探索號計畫 </text:p>
      <text:p text:style-name="P2">HOPE就學就業關懷計畫 </text:p>
      <text:p text:style-name="P33">112年第3梯次【11月份】戲劇體驗教育活動報名表暨家長同意書</text:p>
      <text:p text:style-name="P34"><text:span text:style-name="T10">◎學生基本資料</text:span><text:span text:style-name="T11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5">學生姓名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就讀學校</text:p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>學生連絡電話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就讀班級</text:p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>家長姓名/關係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家長聯絡電話</text:p>
          </table:table-cell>
          <table:table-cell table:style-name="表格1.A1" office:value-type="string">
            <text:p text:style-name="P35"/>
          </table:table-cell>
        </table:table-row>
        <table:table-row table:style-name="表格1.1">
          <table:table-cell table:style-name="表格1.A1" office:value-type="string">
            <text:p text:style-name="P35">學校帶隊教師</text:p>
            <text:p text:style-name="P35">（選填）</text:p>
          </table:table-cell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35">教師聯絡電話</text:p>
          </table:table-cell>
          <table:table-cell table:style-name="表格1.A1" office:value-type="string">
            <text:p text:style-name="P35"/>
          </table:table-cell>
        </table:table-row>
      </table:table>
      <text:p text:style-name="P36"/>
      <text:p text:style-name="P37">◎重要事項說明：</text:p>
      <text:p text:style-name="Standard"><text:span text:style-name="T12">1.新北市青少年生涯探索號由</text:span><text:span text:style-name="T14">財團法人淨化社會文教基金會</text:span><text:span text:style-name="T12">(以下簡稱本會)執行。</text:span></text:p>
      <text:p text:style-name="P21">2.學生參與活動所有費用皆免費，並由本會投保旅平險（300萬元意外險和5萬元醫療險）。</text:p>
      <text:p text:style-name="P21">3.學生需勾選欲參與之課程，並經家長簽署同意後才算報名完成。</text:p>
      <text:p text:style-name="P21">4.學生參與活動須簽到和簽退，出缺席狀況將由本會即時告知學校單位及學生家長。</text:p>
      <text:p text:style-name="P21">5.活動參與期間，設有接駁車，倘未遵守時間未及搭乘，須自行前往集合/活動地點。</text:p>
      <text:p text:style-name="P38">6.若有任何問題，可以聯繫財團法人淨化社會文教基金會 專案組輔導員(02)2270-7889分機105、263、116。</text:p>
      <text:p text:style-name="P37"/>
      <text:p text:style-name="P19">家長簽名：______________ <text:s text:c="6"/>學生簽名：______________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3">勾選</text:p>
          </table:table-cell>
          <table:table-cell table:style-name="表格2.B1" office:value-type="string">
            <text:p text:style-name="P23">日期</text:p>
          </table:table-cell>
          <table:table-cell table:style-name="表格2.B1" office:value-type="string">
            <text:p text:style-name="P23">星期</text:p>
          </table:table-cell>
          <table:table-cell table:style-name="表格2.B1" office:value-type="string">
            <text:p text:style-name="P23">時間</text:p>
          </table:table-cell>
          <table:table-cell table:style-name="表格2.B1" office:value-type="string">
            <text:p text:style-name="P23">講題</text:p>
          </table:table-cell>
          <table:table-cell table:style-name="表格2.B1" office:value-type="string">
            <text:p text:style-name="P23">講師</text:p>
          </table:table-cell>
          <table:table-cell table:style-name="表格2.B1" office:value-type="string">
            <text:p text:style-name="P23">上課地點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1" office:value-type="string">
            <text:p text:style-name="P29"><text:span text:style-name="T7">11/4</text:span><text:span text:style-name="T13"> </text:span></text:p>
          </table:table-cell>
          <table:table-cell table:style-name="表格2.B1" office:value-type="string">
            <text:p text:style-name="P22">六</text:p>
          </table:table-cell>
          <table:table-cell table:style-name="表格2.B1" table:number-rows-spanned="4" office:value-type="string">
            <text:p text:style-name="P18">12:00</text:p>
            <text:p text:style-name="P18">至</text:p>
            <text:p text:style-name="P18">18:00</text:p>
          </table:table-cell>
          <table:table-cell table:style-name="表格2.B1" table:number-rows-spanned="4" office:value-type="string">
            <text:p text:style-name="P20">風中帶來的心訊息</text:p>
            <text:p text:style-name="P20">-團體合作的生命經驗</text:p>
            <text:p text:style-name="P20">戲劇表演課程</text:p>
          </table:table-cell>
          <table:table-cell table:style-name="表格2.B1" table:number-rows-spanned="4" office:value-type="string">
            <text:p text:style-name="P25">逆風</text:p>
            <text:p text:style-name="P25">劇團</text:p>
          </table:table-cell>
          <table:table-cell table:style-name="表格2.B1" table:number-rows-spanned="2" office:value-type="string">
            <text:p text:style-name="P32"><text:span text:style-name="T15">1.</text:span><text:span text:style-name="T8">自行前往</text:span><text:span text:style-name="T16">者</text:span><text:span text:style-name="T15">請於</text:span><text:span text:style-name="T16">11:50</text:span><text:span text:style-name="T15">上課地點集合。</text:span></text:p>
            <text:p text:style-name="P32"><text:span text:style-name="T15">2.</text:span><text:span text:style-name="T16">搭乘接駁車者</text:span><text:span text:style-name="T15">，請於</text:span><text:span text:style-name="T16">11:00本會集合統一搭車前往</text:span><text:span text:style-name="T15">。</text:span></text:p>
            <text:p text:style-name="P28">地點：逆風劇團</text:p>
            <text:p text:style-name="P27">台北市大同區延平北路二段248號2樓</text:p>
          </table:table-cell>
        </table:table-row>
        <table:table-row table:style-name="表格2.3">
          <table:table-cell table:style-name="表格2.A3" office:value-type="string">
            <text:p text:style-name="P16"/>
          </table:table-cell>
          <table:table-cell table:style-name="表格2.B1" office:value-type="string">
            <text:p text:style-name="P16">11/5</text:p>
          </table:table-cell>
          <table:table-cell table:style-name="表格2.B1" office:value-type="string">
            <text:p text:style-name="P22">日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4" office:value-type="string">
            <text:p text:style-name="P20"/>
          </table:table-cell>
          <table:table-cell table:style-name="表格2.B1" office:value-type="string">
            <text:p text:style-name="P16">11/6</text:p>
          </table:table-cell>
          <table:table-cell table:style-name="表格2.B1" office:value-type="string">
            <text:p text:style-name="P17">一</text:p>
          </table:table-cell>
          <table:covered-table-cell/>
          <table:covered-table-cell/>
          <table:covered-table-cell/>
          <table:table-cell table:style-name="表格2.B1" table:number-rows-spanned="2" office:value-type="string">
            <text:p text:style-name="P24">透過戲劇表演操作，學習到求救與表達能力，讓學員能展現內在、發現自我欲求或創傷，進而有輔導或療癒之效</text:p>
          </table:table-cell>
        </table:table-row>
        <table:table-row table:style-name="表格2.3">
          <table:table-cell table:style-name="表格2.A5" office:value-type="string">
            <text:p text:style-name="P20"/>
          </table:table-cell>
          <table:table-cell table:style-name="表格2.B1" office:value-type="string">
            <text:p text:style-name="P16">11/7</text:p>
          </table:table-cell>
          <table:table-cell table:style-name="表格2.B1" office:value-type="string">
            <text:p text:style-name="P17">二</text:p>
          </table:table-cell>
          <table:covered-table-cell/>
          <table:covered-table-cell/>
          <table:covered-table-cell/>
          <table:covered-table-cell/>
        </table:table-row>
      </table:table>
      <text:p text:style-name="P26">＊請注意接駁車時間，倘未遵守時間未及搭乘，須自行前往集合/活動地點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letter-kerning="false" style:font-size-asian="11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letter-kerning="fals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4.475cm" fo:margin-right="4.507cm" fo:margin-top="0.028cm" fo:margin-bottom="0cm" loext:contextual-spacing="false" fo:text-align="center" style:justify-single-word="false" fo:text-indent="0cm" style:auto-text-indent="fals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name-complex="標楷體1" style:font-family-complex="標楷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cm" fo:margin-bottom="2.54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青少年生涯探索號計畫     112年第一梯次體驗教育活動簡章</dc:title>
    <meta:initial-creator>家銘 張</meta:initial-creator>
    <meta:editing-cycles>24</meta:editing-cycles>
    <meta:print-date>2022-04-13T06:01:00</meta:print-date>
    <meta:creation-date>2023-10-25T01:37:00</meta:creation-date>
    <dc:date>2023-10-25T16:50:09.134000000</dc:date>
    <meta:editing-duration>PT37M21S</meta:editing-duration>
    <meta:generator>LibreOffice/6.4.7.2$Windows_X86_64 LibreOffice_project/639b8ac485750d5696d7590a72ef1b496725cfb5</meta:generator>
    <meta:document-statistic meta:table-count="2" meta:image-count="0" meta:object-count="0" meta:page-count="2" meta:paragraph-count="78" meta:word-count="1263" meta:character-count="1513" meta:non-whitespace-character-count="1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