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/>
      <style:text-properties style:font-name="標楷體" style:font-name-asian="標楷體" fo:font-weight="bold" style:font-weight-asian="bold" fo:font-size="16pt" style:font-size-asian="16pt" style:font-size-complex="18pt"/>
    </style:style>
    <style:style style:name="P2" style:parent-style-name="內文" style:family="paragraph">
      <style:paragraph-properties style:snap-to-layout-grid="false" fo:text-align="center" fo:margin-top="0.12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4" style:parent-style-name="預設段落字型" style:family="text">
      <style:text-properties style:font-name="標楷體" style:font-name-asian="標楷體" style:font-size-complex="14pt"/>
    </style:style>
    <style:style style:name="P5" style:parent-style-name="內文" style:family="paragraph">
      <style:paragraph-properties style:snap-to-layout-grid="false" fo:text-align="center" fo:margin-top="0.125in"/>
    </style:style>
    <style:style style:name="TableColumn7" style:family="table-column">
      <style:table-column-properties style:column-width="1.3777in"/>
    </style:style>
    <style:style style:name="TableColumn8" style:family="table-column">
      <style:table-column-properties style:column-width="2.0673in"/>
    </style:style>
    <style:style style:name="TableColumn9" style:family="table-column">
      <style:table-column-properties style:column-width="1.1812in"/>
    </style:style>
    <style:style style:name="TableColumn10" style:family="table-column">
      <style:table-column-properties style:column-width="2.3625in"/>
    </style:style>
    <style:style style:name="Table6" style:family="table">
      <style:table-properties style:width="6.9888in" fo:margin-left="0.1868in" table:align="left"/>
    </style:style>
    <style:style style:name="TableRow11" style:family="table-row">
      <style:table-row-properties style:min-row-height="0.5305in"/>
    </style:style>
    <style:style style:name="TableCell1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color="#0D0D0D" fo:font-size="14pt" style:font-size-asian="14pt" style:font-size-complex="14pt"/>
    </style:style>
    <style:style style:name="TableCell1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Cell21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5597in"/>
    </style:style>
    <style:style style:name="TableCell2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color="#0D0D0D" fo:font-size="14pt" style:font-size-asian="14pt" style:font-size-complex="14pt"/>
    </style:style>
    <style:style style:name="TableCell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color="#0D0D0D" fo:font-size="14pt" style:font-size-asian="14pt" style:font-size-complex="14pt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Cell3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6541in"/>
    </style:style>
    <style:style style:name="TableCell3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D0D0D" fo:font-size="14pt" style:font-size-asian="14pt" style:font-size-complex="14pt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color="#0D0D0D" fo:font-size="9pt" style:font-size-asian="9pt" style:font-size-complex="14pt"/>
    </style:style>
    <style:style style:name="TableCell3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8638in"/>
    </style:style>
    <style:style style:name="TableCell4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5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fo:text-align="justify" fo:margin-right="0.0972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margin-right="0.0972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1.0055in"/>
    </style:style>
    <style:style style:name="TableCell57" style:family="table-cell">
      <style:table-cell-properties fo:border-top="0.0069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208in solid #000000" fo:border-bottom="0.0312in solid #000000" fo:border-right="0.0208in solid #000000" style:writing-mode="lr-tb" style:vertical-align="middle" fo:padding-top="0in" fo:padding-left="0.0069in" fo:padding-bottom="0in" fo:padding-right="0.0069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margin-top="0.125in" fo:margin-bottom="0.125in" fo:line-height="0.4444in" fo:text-indent="0.3888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P75" style:parent-style-name="內文" style:family="paragraph">
      <style:paragraph-properties fo:text-align="justify" fo:margin-top="0.125in" fo:margin-bottom="0.125in" fo:line-height="0.4444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margin-top="0.125in" fo:line-height="0.2777in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8" style:parent-style-name="內文" style:family="paragraph">
      <style:paragraph-properties style:snap-to-layout-grid="false" fo:margin-top="0.125in" fo:line-height="0.4166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margin-top="0.125in" fo:line-height="0.4166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end" fo:margin-top="0.125in" fo:line-height="0.4166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margin-top="0.125in" fo:margin-bottom="0.125in" fo:line-height="0.3055in" fo:margin-righ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9" style:parent-style-name="內文" style:family="paragraph">
      <style:paragraph-properties fo:margin-top="0.125in" fo:margin-bottom="0.125in" fo:line-height="0.3055in" fo:margin-right="0.0972in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202124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color="#202124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color="#202124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color="#202124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color="#202124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7" style:parent-style-name="內文" style:family="paragraph">
      <style:paragraph-properties fo:margin-top="0.125in" fo:margin-bottom="0.125in" fo:line-height="0.3055in" fo:margin-right="0.0972in"/>
    </style:style>
  </office:automatic-styles>
  <office:body>
    <office:text text:use-soft-page-breaks="true">
      <text:p text:style-name="P1">新北市112學年度第1學期「金工設計職業試探專班(第11期)」</text:p>
      <text:p text:style-name="P2"><text:span text:style-name="T3">報名表暨師長同意書</text:span><text:span text:style-name="T4"><text:s/>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校</text:p>
          </table:table-cell>
          <table:table-cell table:style-name="TableCell14">
            <text:p text:style-name="P15"><text:s text:c="11"/>國中</text:p>
          </table:table-cell>
          <table:table-cell table:style-name="TableCell16">
            <text:p text:style-name="P17"><text:span text:style-name="T18">班級</text:span><text:span text:style-name="T19">/</text:span><text:span text:style-name="T20">座號</text:span></text:p>
          </table:table-cell>
          <table:table-cell table:style-name="TableCell21">
            <text:p text:style-name="P22"><text:s text:c="3"/>年<text:s text:c="4"/>班<text:s text:c="3"/>號</text:p>
          </table:table-cell>
        </table:table-row>
        <table:table-row table:style-name="TableRow23">
          <table:table-cell table:style-name="TableCell24">
            <text:p text:style-name="P25">學生姓名</text:p>
          </table:table-cell>
          <table:table-cell table:style-name="TableCell26">
            <text:p text:style-name="P27"/>
          </table:table-cell>
          <table:table-cell table:style-name="TableCell28">
            <text:p text:style-name="P29">出生年月日</text:p>
            <text:p text:style-name="P30"><text:span text:style-name="T31">證書用</text:span></text:p>
          </table:table-cell>
          <table:table-cell table:style-name="TableCell32">
            <text:p text:style-name="P33">民國<text:s text:c="4"/>年<text:s text:c="4"/>月<text:s text:c="4"/>日</text:p>
          </table:table-cell>
        </table:table-row>
        <table:table-row table:style-name="TableRow34">
          <table:table-cell table:style-name="TableCell35">
            <text:p text:style-name="P36">學生手機</text:p>
            <text:p text:style-name="P37"><text:span text:style-name="T38">家長手機或市內電話也可，能聯絡到本人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家長手機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返家方式勾選</text:p>
            <text:p text:style-name="P49"><text:span text:style-name="T50">(</text:span><text:span text:style-name="T51">離校時間約</text:span><text:span text:style-name="T52">11:50)</text:span></text:p>
          </table:table-cell>
          <table:table-cell table:style-name="TableCell53" table:number-columns-spanned="3">
            <text:p text:style-name="P54">□走路返家<text:s text:c="2"/>□騎單車返家<text:s text:c="2"/>□自行搭車返家<text:s text:c="2"/>□家長接送<text:s text:c="2"/></text:p>
            <text:p text:style-name="P55">□其他方式請註明：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參加原因勾選</text:p>
            <text:p text:style-name="P59">(可複選)</text:p>
          </table:table-cell>
          <table:table-cell table:style-name="TableCell60" table:number-columns-spanned="3">
            <text:p text:style-name="P61">□對金工設計有興趣<text:s text:c="3"/>□對金工實作有興趣</text:p>
            <text:p text:style-name="P62">□家人或師長鼓勵<text:s text:c="5"/>□想要體驗看看</text:p>
            <text:p text:style-name="P63">□其他原因：</text:p>
          </table:table-cell>
          <table:covered-table-cell/>
          <table:covered-table-cell/>
        </table:table-row>
      </table:table>
      <text:p text:style-name="P64"><text:span text:style-name="T65">本人參加</text:span><text:span text:style-name="T66">「金工設計職業試探專班</text:span><text:span text:style-name="T67">(</text:span><text:span text:style-name="T68">第</text:span><text:span text:style-name="T69">11</text:span><text:span text:style-name="T70">期</text:span><text:span text:style-name="T71">)</text:span><text:span text:style-name="T72">」</text:span><text:span text:style-name="T73">願意遵守課程相關規定與所列注意事項：遵守秩序、上課專心、聽從指示，做好課後返家交通方式規劃及留心自身安全，並且已獲得師長同意並簽名如下。</text:span><text:span text:style-name="T74">若有任何違反規定，被取消資格將無異議。</text:span></text:p>
      <text:p text:style-name="P75">此致</text:p>
      <text:p text:style-name="P76"><text:span text:style-name="T77">新北市立鶯歌國民中學</text:span></text:p>
      <text:p text:style-name="P78">家長/監護人：_____________________(簽名)</text:p>
      <text:p text:style-name="P79"><text:span text:style-name="T80">導</text:span><text:span text:style-name="T81"><text:s text:c="7"/></text:span><text:span text:style-name="T82">師：</text:span><text:span text:style-name="T83"><text:s text:c="21"/></text:span><text:span text:style-name="T84">(</text:span><text:span text:style-name="T85">簽名</text:span><text:span text:style-name="T86">)</text:span></text:p>
      <text:p text:style-name="P87">日期：<text:s text:c="6"/>年<text:s text:c="6"/>月<text:s text:c="7"/>日</text:p>
      <text:p text:style-name="P88"/>
      <text:p text:style-name="P89"><text:span text:style-name="T90">「報名表暨家長同意書」及「項鍊墜飾圖稿」，請於</text:span><text:span text:style-name="T91">112</text:span><text:span text:style-name="T92">年</text:span><text:span text:style-name="T93">9</text:span><text:span text:style-name="T94">月</text:span><text:span text:style-name="T95">20</text:span><text:span text:style-name="T96">日</text:span><text:span text:style-name="T97">(</text:span><text:span text:style-name="T98">包含當日</text:span><text:span text:style-name="T99">)</text:span><text:span text:style-name="T100">前繳至鶯歌國中輔導處資料組</text:span><text:span text:style-name="T101">(</text:span><text:span text:style-name="T102">新北市鶯歌區尖山埔路</text:span><text:span text:style-name="T103">108</text:span><text:span text:style-name="T104">號</text:span><text:span text:style-name="T105">)</text:span><text:span text:style-name="T106">，逾期視同放棄。</text:span></text:p>
      <text:p text:style-name="P107">學生作品於展覽後發回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薇雅</meta:initial-creator>
    <dc:creator>sir</dc:creator>
    <meta:creation-date>2023-08-30T06:49:00Z</meta:creation-date>
    <dc:date>2023-08-30T06:49:00Z</dc:date>
    <meta:print-date>2023-08-30T02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7" meta:character-count="582" meta:row-count="4" meta:non-whitespace-character-count="496"/>
  </office:meta>
</office:document-meta>
</file>