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2777in" fo:text-indent="0.4916in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1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 fo:margin-left="0.8861in" fo:text-indent="-0.3937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line-height="0.2777in" fo:text-indent="0.2916in"/>
      <style:text-properties fo:font-size="14pt" style:font-size-asian="14pt" style:font-size-complex="14pt"/>
    </style:style>
    <style:style style:name="TableColumn17" style:family="table-column">
      <style:table-column-properties style:column-width="1.4736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0861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9847in"/>
    </style:style>
    <style:style style:name="Table16" style:family="table">
      <style:table-properties style:width="6.398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25%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94" style:parent-style-name="Default" style:family="paragraph">
      <style:paragraph-properties fo:line-height="0.2777in" fo:text-indent="0.2958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96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國民教育輔導團國中自然科學領域112學年度第2學期</text:p>
      <text:p text:style-name="P2">團員公開授課實施計畫</text:p>
      <text:p text:style-name="P3">壹、 依據：<text:s/></text:p>
      <text:p text:style-name="P4">一、新北市112學年度十二年國民基本教育精進國民中小學教學品質計畫。</text:p>
      <text:p text:style-name="P5"><text:span text:style-name="T6">二、新北市教育局國民教育輔導團112學年度工作計畫。</text:span><text:span text:style-name="T7"><text:s/></text:span></text:p>
      <text:p text:style-name="P8">貳、 目的：<text:s/></text:p>
      <text:p text:style-name="P9">一、建立市級教學輔導實施機制，協助教師實踐課程，提升教學品質。<text:s/></text:p>
      <text:p text:style-name="P10">二、輔導團與市內教師互相觀課、對話，提供教學經驗交流與分享。<text:s/></text:p>
      <text:p text:style-name="P11">參、 辦理單位：<text:s/></text:p>
      <text:p text:style-name="P12">一、主辦單位:新北市政府教育局<text:s/></text:p>
      <text:p text:style-name="P13">二、承辦單位:新北市國民教育輔導團國中自然科學領域輔導小組、新北市三峽國中</text:p>
      <text:p text:style-name="P14">肆、 辦理方式：<text:s/></text:p>
      <text:p text:style-name="P15">一、辦理場次之日期、時間及地點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內容主題</text:p>
          </table:table-cell>
          <table:table-cell table:style-name="TableCell27">
            <text:p text:style-name="P28">方式</text:p>
          </table:table-cell>
          <table:table-cell table:style-name="TableCell29">
            <text:p text:style-name="P30">主持人或主講人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113年4月11日，10：00～12：00</text:p>
          </table:table-cell>
          <table:table-cell table:style-name="TableCell36">
            <text:p text:style-name="P37">九年級自然</text:p>
          </table:table-cell>
          <table:table-cell table:style-name="TableCell38">
            <text:p text:style-name="P39">公開授課、觀課、議課</text:p>
          </table:table-cell>
          <table:table-cell table:style-name="TableCell40">
            <text:p text:style-name="P41">新北市安康高中</text:p>
            <text:p text:style-name="P42">邱意茵老師</text:p>
          </table:table-cell>
          <table:table-cell table:style-name="TableCell43">
            <text:p text:style-name="P44">安康高中</text:p>
          </table:table-cell>
        </table:table-row>
        <table:table-row table:style-name="TableRow45">
          <table:table-cell table:style-name="TableCell46">
            <text:p text:style-name="P47">113年4月17日，14：00～16：00</text:p>
          </table:table-cell>
          <table:table-cell table:style-name="TableCell48">
            <text:p text:style-name="P49">七年級自然</text:p>
          </table:table-cell>
          <table:table-cell table:style-name="TableCell50">
            <text:p text:style-name="P51">公開授課、觀課、議課</text:p>
          </table:table-cell>
          <table:table-cell table:style-name="TableCell52">
            <text:p text:style-name="P53">新北市漳和國中</text:p>
            <text:p text:style-name="P54">王楹老師</text:p>
          </table:table-cell>
          <table:table-cell table:style-name="TableCell55">
            <text:p text:style-name="P56">漳和國中</text:p>
          </table:table-cell>
        </table:table-row>
        <table:table-row table:style-name="TableRow57">
          <table:table-cell table:style-name="TableCell58">
            <text:p text:style-name="P59">113年4月30日，13：00～16：00</text:p>
          </table:table-cell>
          <table:table-cell table:style-name="TableCell60">
            <text:p text:style-name="P61">校訂彈性課程</text:p>
          </table:table-cell>
          <table:table-cell table:style-name="TableCell62">
            <text:p text:style-name="P63">公開授課、觀課、議課</text:p>
          </table:table-cell>
          <table:table-cell table:style-name="TableCell64">
            <text:p text:style-name="P65">新北市三多國中</text:p>
            <text:p text:style-name="P66">陳學淵老師</text:p>
            <text:p text:style-name="P67">(專輔公開課)</text:p>
          </table:table-cell>
          <table:table-cell table:style-name="TableCell68">
            <text:p text:style-name="P69">三多國中</text:p>
          </table:table-cell>
        </table:table-row>
        <table:table-row table:style-name="TableRow70">
          <table:table-cell table:style-name="TableCell71">
            <text:p text:style-name="P72">113年5月8日，13：00～16：00</text:p>
          </table:table-cell>
          <table:table-cell table:style-name="TableCell73">
            <text:p text:style-name="P74">八年級自然</text:p>
          </table:table-cell>
          <table:table-cell table:style-name="TableCell75">
            <text:p text:style-name="P76">公開授課、觀課、議課</text:p>
          </table:table-cell>
          <table:table-cell table:style-name="TableCell77">
            <text:p text:style-name="P78">新北市三多國中</text:p>
            <text:p text:style-name="P79">洪俊介老師</text:p>
          </table:table-cell>
          <table:table-cell table:style-name="TableCell80">
            <text:p text:style-name="P81">三多國中</text:p>
          </table:table-cell>
        </table:table-row>
        <table:table-row table:style-name="TableRow82">
          <table:table-cell table:style-name="TableCell83">
            <text:p text:style-name="P84">113年5月24日，8：00～11：00</text:p>
          </table:table-cell>
          <table:table-cell table:style-name="TableCell85">
            <text:p text:style-name="P86">八年級自然</text:p>
          </table:table-cell>
          <table:table-cell table:style-name="TableCell87">
            <text:p text:style-name="P88">公開授課、觀課、議課</text:p>
          </table:table-cell>
          <table:table-cell table:style-name="TableCell89">
            <text:p text:style-name="P90">新北市柑園國中</text:p>
            <text:p text:style-name="P91">陳晏柔老師</text:p>
          </table:table-cell>
          <table:table-cell table:style-name="TableCell92">
            <text:p text:style-name="P93">柑園國中</text:p>
          </table:table-cell>
        </table:table-row>
      </table:table>
      <text:p text:style-name="P94">二、活動流程：每場次以說課、觀課、議課方式進行</text:p>
      <text:p text:style-name="P95">伍、預期效益<text:s/></text:p>
      <text:p text:style-name="P96">一、藉由輔導團員與教師經驗交流，透過專業對談，形成教師學習社群、精進教學。<text:s/></text:p>
      <text:p text:style-name="P97">二、建立教學輔導之多樣化模式，提升輔導團團員專業素養，強化教學輔導能力。</text:p>
      <text:p text:style-name="P98"><text:s/></text:p>
      <text:p text:style-name="P99">陸、注意事項：</text:p>
      <text:p text:style-name="P100">參加教師公假登記，承辦學校無開放停車位，建請與會教師多搭乘大眾交通運輸工具，並請自備環保杯，造成不便敬請見諒。</text:p>
      <text:p text:style-name="P101"><text:span text:style-name="T102">柒、本計畫奉核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協行1</meta:initial-creator>
    <dc:creator>snz_whi@apps.ntpc.edu.tw</dc:creator>
    <meta:creation-date>2023-11-03T06:05:00Z</meta:creation-date>
    <dc:date>2024-04-07T15:23:00Z</dc:date>
    <meta:print-date>2015-09-02T05:59:00Z</meta:print-date>
    <meta:template xlink:href="Normal" xlink:type="simple"/>
    <meta:editing-cycles>11</meta:editing-cycles>
    <meta:editing-duration>PT780S</meta:editing-duration>
    <meta:document-statistic meta:page-count="1" meta:paragraph-count="1" meta:word-count="118" meta:character-count="792" meta:row-count="5" meta:non-whitespace-character-count="675"/>
  </office:meta>
</office:document-meta>
</file>