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right="0.2222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list-style-name="LFO1" style:family="paragraph">
      <style:text-properties style:font-name="標楷體" style:font-name-asian="標楷體"/>
    </style:style>
    <style:style style:name="P18" style:parent-style-name="內文" style:list-style-name="LFO1" style:family="paragraph">
      <style:text-properties style:font-name="標楷體" style:font-name-asian="標楷體"/>
    </style:style>
    <style:style style:name="P19" style:parent-style-name="內文" style:list-style-name="LFO1" style:family="paragraph">
      <style:text-properties style:font-name="標楷體" style:font-name-asian="標楷體"/>
    </style:style>
    <style:style style:name="P20" style:parent-style-name="內文" style:list-style-name="LFO1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0.3347in" fo:text-indent="-0.3347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margin-left="0.3347in" fo:text-indent="-0.3347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84" style:parent-style-name="超連結" style:family="text">
      <style:text-properties style:font-name-asian="標楷體"/>
    </style:style>
    <style:style style:name="T85" style:parent-style-name="超連結" style:family="text">
      <style:text-properties style:font-name-asian="標楷體"/>
    </style:style>
    <style:style style:name="T86" style:parent-style-name="超連結" style:family="text">
      <style:text-properties style:font-name-asian="標楷體"/>
    </style:style>
    <style:style style:name="T87" style:parent-style-name="超連結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paragraph-properties fo:margin-left="0.5125in" fo:text-indent="-0.1972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1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15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16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17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18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119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120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21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22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text-properties style:font-name="全真楷書" style:font-name-asian="全真楷書"/>
    </style:style>
    <style:style style:name="P129" style:parent-style-name="內文" style:family="paragraph">
      <style:paragraph-properties fo:break-before="page" fo:text-align="center"/>
    </style:style>
    <style:style style:name="T130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131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132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135" style:family="table-column">
      <style:table-column-properties style:column-width="1.3513in"/>
    </style:style>
    <style:style style:name="TableColumn136" style:family="table-column">
      <style:table-column-properties style:column-width="1.3506in"/>
    </style:style>
    <style:style style:name="TableColumn137" style:family="table-column">
      <style:table-column-properties style:column-width="0.1909in"/>
    </style:style>
    <style:style style:name="TableColumn138" style:family="table-column">
      <style:table-column-properties style:column-width="1.1597in"/>
    </style:style>
    <style:style style:name="TableColumn139" style:family="table-column">
      <style:table-column-properties style:column-width="1.3506in"/>
    </style:style>
    <style:style style:name="TableColumn140" style:family="table-column">
      <style:table-column-properties style:column-width="1.4256in"/>
    </style:style>
    <style:style style:name="Table134" style:family="table">
      <style:table-properties style:width="6.8291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5666in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5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6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6173in"/>
    </style:style>
    <style:style style:name="TableCell16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100%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6423in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86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87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2pt" fo:background-color="#FFFFFF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90" style:parent-style-name="內文" style:list-style-name="LFO4" style:family="paragraph"/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fo:letter-spacing="0.0208in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list-style-name="LFO4" style:family="paragraph"/>
    <style:style style:name="T199" style:parent-style-name="預設段落字型" style:family="text">
      <style:text-properties style:font-name="標楷體" style:font-name-asian="標楷體" fo:letter-spacing="0.0208in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P208" style:parent-style-name="內文" style:family="paragraph">
      <style:paragraph-properties fo:margin-left="1.96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210" style:family="table-column">
      <style:table-column-properties style:column-width="9.2527in"/>
    </style:style>
    <style:style style:name="Table209" style:family="table" style:master-page-name="MP1">
      <style:table-properties style:width="9.2527in" style:rel-width="84.9%" fo:margin-left="0.5673in" table:align="left"/>
    </style:style>
    <style:style style:name="TableRow211" style:family="table-row">
      <style:table-row-properties style:min-row-height="1.3902in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內文" style:family="paragraph">
      <style:paragraph-properties fo:break-before="page" fo:text-align="justify">
        <style:tab-stops>
          <style:tab-stop style:type="left" style:position="2.9812in"/>
        </style:tab-stops>
      </style:paragraph-properties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20" style:family="table-row">
      <style:table-row-properties style:min-row-height="2.675in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fo:text-align="justify" fo:margin-left="1.0833in">
        <style:tab-stops/>
      </style:paragraph-properties>
    </style:style>
    <style:style style:name="P22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16pt"/>
    </style:style>
    <style:style style:name="P228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230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231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232" style:parent-style-name="內文" style:family="paragraph">
      <style:paragraph-properties fo:text-align="justify" fo:margin-left="1.08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6pt" style:font-size-asian="16pt"/>
    </style:style>
    <style:style style:name="T234" style:parent-style-name="預設段落字型" style:family="text">
      <style:text-properties style:font-name="標楷體" style:font-name-asian="標楷體" fo:font-size="16pt" style:font-size-asian="16pt"/>
    </style:style>
    <style:style style:name="T235" style:parent-style-name="預設段落字型" style:family="text">
      <style:text-properties style:font-name="標楷體" style:font-name-asian="標楷體" fo:font-size="16pt" style:font-size-asian="16pt"/>
    </style:style>
    <style:style style:name="TableRow236" style:family="table-row">
      <style:table-row-properties style:min-row-height="2.3409in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39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fo:text-align="justify"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50" style:parent-style-name="內文" style:family="paragraph">
      <style:paragraph-properties fo:text-align="justify"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第</text:span><text:span text:style-name="T3">2</text:span><text:span text:style-name="T4">6</text:span><text:span text:style-name="T5">屆金陵文藝獎徵文比賽辦法</text:span><text:span text:style-name="T6"><text:s text:c="2"/></text:span><text:span text:style-name="T7"><text:s text:c="2"/></text:span><text:span text:style-name="T8"><text:s text:c="9"/></text:span><text:span text:style-name="T9">1</text:span><text:span text:style-name="T10">1</text:span><text:span text:style-name="T11">3</text:span><text:span text:style-name="T12">.</text:span><text:span text:style-name="T13">1</text:span><text:span text:style-name="T14">2</text:span><text:span text:style-name="T15">.1</text:span></text:p>
      <text:p text:style-name="P16"/>
      <text:list text:style-name="LFO1" text:continue-numbering="true">
        <text:list-item>
          <text:p text:style-name="P17">主旨：鼓勵創作，發掘寫作人才，提昇學生文學涵養，發揮自我成長與關懷社會之精神。</text:p>
        </text:list-item>
        <text:list-item>
          <text:p text:style-name="P18">主辦單位：新北市金陵女子高級中學</text:p>
        </text:list-item>
        <text:list-item>
          <text:p text:style-name="P19">徵文對象：新北市、台北市公私立高中、國中學生。</text:p>
        </text:list-item>
        <text:list-item>
          <text:p text:style-name="P20">徵文題目：自訂，限用語體文。</text:p>
        </text:list-item>
      </text:list>
      <text:p text:style-name="P21">五、類別及字數：<text:s/></text:p>
      <text:p text:style-name="P22">高中組：1.散文：以1,000字至3,000字為原則。<text:s text:c="4"/>2.新詩：30行以內為原則。</text:p>
      <text:p text:style-name="P23">國中組：1.散文：以1,000字至2,000字為原則。<text:s text:c="4"/>2.新詩：30行以內為原則。</text:p>
      <text:p text:style-name="P24">六、獎勵方式：每名頒贈獎狀乙紙，獎金如下：</text:p>
      <text:p text:style-name="P25">高中組：1.散文：第一名：伍仟元。第二名：肆仟元。第三名：叁仟元。</text:p>
      <text:p text:style-name="P26"><text:s text:c="6"/>2.新詩：第一名：伍仟元。第二名：肆仟元。第三名：叁仟元。</text:p>
      <text:p text:style-name="P27">國中組：1.散文：第一名：伍仟元。第二名：肆仟元。第三名：叁仟元。</text:p>
      <text:p text:style-name="P28"><text:s text:c="6"/>2.新詩：第一名：伍仟元。第二名：肆仟元。第三名：叁仟元。</text:p>
      <text:p text:style-name="P29"><text:s text:c="4"/>以上各類作品視參加篇數及水準，錄取佳作若干名，獎金伍佰元。</text:p>
      <text:p text:style-name="P30"><text:s text:c="4"/>另:<text:s/>入圍作品發給入圍決賽證明書。</text:p>
      <text:p text:style-name="P31"><text:s text:c="4"/>作品未達錄取標準，以從缺處理。</text:p>
      <text:p text:style-name="內文"><text:span text:style-name="T32">七</text:span><text:span text:style-name="T33">、收件日期：即日起至</text:span><text:span text:style-name="T34">民國</text:span><text:span text:style-name="T35">1</text:span><text:span text:style-name="T36">1</text:span><text:span text:style-name="T37">4</text:span><text:span text:style-name="T38">年</text:span><text:span text:style-name="T39">0</text:span><text:span text:style-name="T40">3</text:span><text:span text:style-name="T41">月</text:span><text:span text:style-name="T42">05</text:span><text:span text:style-name="T43">日</text:span><text:span text:style-name="T44">止。</text:span></text:p>
      <text:p text:style-name="P45">八、評審：</text:p>
      <text:p text:style-name="P46"><text:span text:style-name="T47"><text:s text:c="4"/></text:span><text:span text:style-name="T48">所有</text:span><text:span text:style-name="T49">參賽</text:span><text:span text:style-name="T50">作品</text:span><text:span text:style-name="T51">經</text:span><text:span text:style-name="T52">密封</text:span><text:span text:style-name="T53">初審</text:span><text:span text:style-name="T54">後</text:span><text:span text:style-name="T55">入圍</text:span><text:span text:style-name="T56">，</text:span><text:span text:style-name="T57">入圍作品</text:span><text:span text:style-name="T58">聘請</text:span><text:span text:style-name="T59">教授及文壇名家</text:span><text:span text:style-name="T60">複決</text:span><text:span text:style-name="T61">評選。</text:span></text:p>
      <text:p text:style-name="P62"><text:span text:style-name="T63">九、頒獎典禮</text:span><text:span text:style-name="T64">預訂</text:span><text:span text:style-name="T65">於</text:span><text:span text:style-name="T66">1</text:span><text:span text:style-name="T67">1</text:span><text:span text:style-name="T68">4</text:span><text:span text:style-name="T69">年</text:span><text:span text:style-name="T70">5</text:span><text:span text:style-name="T71">月</text:span><text:span text:style-name="T72">中</text:span><text:span text:style-name="T73">旬</text:span><text:span text:style-name="T74">舉行</text:span><text:span text:style-name="T75">，</text:span><text:span text:style-name="T76">得獎名單</text:span><text:span text:style-name="T77">同時</text:span><text:span text:style-name="T78">公</text:span><text:span text:style-name="T79">告</text:span><text:span text:style-name="T80">於本校</text:span><text:span text:style-name="T81">公佈欄</text:span><text:span text:style-name="T82">及</text:span><text:span text:style-name="T83">網站：</text:span><text:a xlink:href="http://www.glghs.ntpc.edu.tw" office:target-frame-name="_top" xlink:show="replace"><text:span text:style-name="T84">www.glghs.</text:span><text:span text:style-name="T85">n</text:span><text:span text:style-name="T86">tpc.ed</text:span><text:bookmark-start text:name="_Hlt120088148"/><text:bookmark-start text:name="_Hlt120088149"/><text:bookmark-end text:name="_Hlt120088148"/><text:bookmark-end text:name="_Hlt120088149"/><text:span text:style-name="T87">u.tw</text:span></text:a><text:span text:style-name="T88">。</text:span></text:p>
      <text:p text:style-name="P89">十、報名表：請詳細填寫後，裝訂或浮貼於作品第一頁。報名表請至本校網站下載。</text:p>
      <text:p text:style-name="P90">十一、作品格式：</text:p>
      <text:p text:style-name="P91"><text:s text:c="5"/>1.每人每類限投一件作品。</text:p>
      <text:p text:style-name="P92"><text:s text:c="5"/>2.作品請以電腦打字，Ａ４紙張，直式橫書，新細明體，12號字型，列印一式四份。</text:p>
      <text:p text:style-name="P93"><text:s text:c="5"/>3.評審採不記名方式，請勿在作品上書寫姓名個人資料。</text:p>
      <text:p text:style-name="P94">十二、收件：(書面掛號、上網填報皆須完成)</text:p>
      <text:p text:style-name="P95"><text:s text:c="5"/>1.四份列印稿+報名表，請以掛號信件投寄「241新北市三重區重新路五段656號，<text:line-break/>金陵女中圖書館」。並於信封上註明〝金陵文藝獎徵文〞字樣及參加〝組別〞。</text:p>
      <text:p text:style-name="內文"><text:span text:style-name="T96"><text:s text:c="5"/></text:span><text:span text:style-name="T97">2.上網填報</text:span><text:span text:style-name="T98">表</text:span><text:span text:style-name="T99">單</text:span><text:span text:style-name="T100">：</text:span><text:a xlink:href="https://reurl.cc/eGEbQx" office:target-frame-name="_top" xlink:show="replace"><text:span text:style-name="T101">https://reurl.cc/eGEbQx</text:span></text:a><text:span text:style-name="T102"><text:s/></text:span></text:p>
      <text:p text:style-name="P103">十三、注意事項</text:p>
      <text:p text:style-name="P104"><text:s text:c="5"/>1.參加作品須為未曾對外發表於報刊、校刊、雜誌及網路等之創作，亦嚴禁抄襲。凡違反</text:p>
      <text:p text:style-name="P105"><text:s text:c="7"/>以上情事，取消參賽資格，並通知所屬學校。</text:p>
      <text:p text:style-name="P106"><text:s text:c="5"/>2.本主辦單位擁有全部入選作品發表權及版權，並得擇優發表或出版專輯，不另支稿酬。</text:p>
      <text:p text:style-name="P107"><text:s text:c="5"/>3.參選作品無論是否得獎，恕均不退件，請自行留存底稿。</text:p>
      <text:p text:style-name="P108"><text:span text:style-name="T109"><text:s/>4</text:span><text:span text:style-name="T110">.</text:span><text:span text:style-name="T111">承辦</text:span><text:span text:style-name="T112">：</text:span><text:span text:style-name="T113">陳睿謠老師。</text:span><text:span text:style-name="T114">電話：</text:span><text:span text:style-name="T115">(02)2995</text:span><text:span text:style-name="T116">-</text:span><text:span text:style-name="T117">6776</text:span><text:span text:style-name="T118"><text:s/></text:span><text:span text:style-name="T119">轉</text:span><text:span text:style-name="T120">2</text:span><text:span text:style-name="T121">81</text:span><text:span text:style-name="T122">。</text:span>E-mail:<text:s/>l281@g.glghs.ntpc.edu.tw</text:p>
      <text:p text:style-name="內文"><text:span text:style-name="T123">十</text:span><text:span text:style-name="T124">四</text:span><text:span text:style-name="T125">、本辦法自公佈後實施，如有未盡事宜</text:span><text:span text:style-name="T126">得</text:span><text:span text:style-name="T127">另行修訂之。</text:span></text:p>
      <text:p text:style-name="P128"/>
      <text:soft-page-break/>
      <text:p text:style-name="P129"><text:span text:style-name="T130">第26屆</text:span><text:span text:style-name="T131">金陵文藝獎徵文比賽</text:span><text:span text:style-name="T132">報名表</text:span>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姓名</text:p>
          </table:table-cell>
          <table:table-cell table:style-name="TableCell144">
            <text:p text:style-name="P145">就讀學校</text:p>
          </table:table-cell>
          <table:table-cell table:style-name="TableCell146" table:number-columns-spanned="2">
            <text:p text:style-name="P147">年級班別</text:p>
          </table:table-cell>
          <table:covered-table-cell/>
          <table:table-cell table:style-name="TableCell148">
            <text:p text:style-name="P149">身分證字號</text:p>
          </table:table-cell>
          <table:table-cell table:style-name="TableCell150">
            <text:p text:style-name="P151">聯絡電話</text:p>
          </table:table-cell>
        </table:table-row>
        <table:table-row table:style-name="TableRow152">
          <table:table-cell table:style-name="TableCell153">
            <text:p text:style-name="P154"/>
            <text:p text:style-name="P155"/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6">
            <text:p text:style-name="P167">通訊地址：</text:p>
            <text:p text:style-name="P168"/>
            <text:p text:style-name="P169"><text:span text:style-name="T170">Email</text:span><text:span text:style-name="T171">：</text:span></text:p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參加組別</text:p>
          </table:table-cell>
          <table:covered-table-cell/>
          <table:covered-table-cell/>
          <table:table-cell table:style-name="TableCell176" table:number-columns-spanned="3">
            <text:p text:style-name="P177">參加類別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□高中組 <text:s text:c="6"/>□國中組</text:p>
          </table:table-cell>
          <table:covered-table-cell/>
          <table:covered-table-cell/>
          <table:table-cell table:style-name="TableCell181" table:number-columns-spanned="3">
            <text:p text:style-name="P182">□散文類 <text:s text:c="4"/>□新詩類 <text:s text:c="4"/></text:p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>題 <text:s/>目：</text:p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88">備註</text:span><text:span text:style-name="T189">：</text:span></text:p>
      <text:list text:style-name="LFO4" text:continue-numbering="true">
        <text:list-item>
          <text:p text:style-name="P190"><text:span text:style-name="T191">每</text:span><text:span text:style-name="T192">篇</text:span><text:span text:style-name="T193">參賽作品均須附</text:span><text:span text:style-name="T194">【</text:span><text:span text:style-name="T195">報名表】</text:span><text:span text:style-name="T196">乙份</text:span><text:span text:style-name="T197">。</text:span></text:p>
        </text:list-item>
        <text:list-item>
          <text:p text:style-name="P198"><text:span text:style-name="T199">【</text:span><text:span text:style-name="T200">報名表】</text:span><text:span text:style-name="T201">可影印或</text:span><text:span text:style-name="T202">到</text:span><text:span text:style-name="T203">「金陵女中」網頁→</text:span><text:span text:style-name="T204">最新消息</text:span><text:span text:style-name="T205">→</text:span><text:span text:style-name="T206">金陵文藝獎</text:span><text:span text:style-name="T207">。</text:span></text:p>
        </text:list-item>
      </text:list>
      <text:p text:style-name="P208">學校網址：https://www.glghs.ntpc.edu.tw/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soft-page-break/>
            <text:p text:style-name="P213"><draw:custom-shape svg:x="8.96597in" svg:y="0.00972in" svg:width="1.20833in" svg:height="1.42708in" draw:z-index="251657216" draw:id="id0" draw:style-name="a0" draw:name="Rectangle 2" text:anchor-type="paragraph"><svg:title/><svg:desc/><text:p text:style-name="內文"/><text:p text:style-name="內文"/><text:p text:style-name="P214">請貼郵票</text:p><draw:enhanced-geometry draw:type="non-primitive" svg:viewBox="0 0 21600 21600" draw:enhanced-path="M 0 0 L 21600 0 21600 21600 0 21600 Z N"/></draw:custom-shape><text:span text:style-name="T215">投稿人：</text:span><text:span text:style-name="T216"><text:tab/></text:span><text:span text:style-name="T217">學校：</text:span></text:p>
            <text:p text:style-name="P218">地　址：</text:p>
            <text:p text:style-name="P219">電　話：</text:p>
          </table:table-cell>
        </table:table-row>
        <table:table-row table:style-name="TableRow220">
          <table:table-cell table:style-name="TableCell221">
            <text:p text:style-name="P222"/>
            <text:p text:style-name="P223"><draw:custom-shape svg:x="8.96597in" svg:y="0.43264in" svg:width="1.20833in" svg:height="0.4375in" draw:z-index="251658240" draw:id="id1" draw:style-name="a1" draw:name="Rectangle 3" text:anchor-type="paragraph"><svg:title/><svg:desc/><text:p text:style-name="P224">掛號</text:p><draw:enhanced-geometry draw:type="non-primitive" svg:viewBox="0 0 21600 21600" draw:enhanced-path="M 0 0 L 21600 0 21600 21600 0 21600 Z N"/></draw:custom-shape><text:span text:style-name="T225">２４１新北市三重區重新路五段６５６號</text:span></text:p>
            <text:p text:style-name="P226"/>
            <text:p text:style-name="P227">金陵女中圖書館　收</text:p>
            <text:p text:style-name="P228"/>
            <text:p text:style-name="P229"/>
            <text:p text:style-name="P230"/>
            <text:p text:style-name="P231"/>
            <text:p text:style-name="P232"><text:span text:style-name="T233">第2</text:span><text:span text:style-name="T234">6</text:span><text:span text:style-name="T235">屆金陵文藝獎徵文比賽投稿文件</text:span></text:p>
          </table:table-cell>
        </table:table-row>
        <table:table-row table:style-name="TableRow236">
          <table:table-cell table:style-name="TableCell237">
            <text:p text:style-name="P238"/>
            <text:p text:style-name="P239"><text:s text:c="3"/>繳交文件：(請確認並勾選)</text:p>
            <text:p text:style-name="P240"><text:span text:style-name="T241"><text:s text:c="3"/></text:span><text:span text:style-name="T242">□投稿稿件</text:span><text:span text:style-name="T243">四</text:span><text:span text:style-name="T244">份</text:span><text:span text:style-name="T245">(稿件上不可有姓名、個人資料)</text:span></text:p>
            <text:p text:style-name="P246"><text:s text:c="3"/>□報名表</text:p>
            <text:p text:style-name="P247"/>
            <text:p text:style-name="P248"><text:s text:c="3"/>報名組別</text:p>
            <text:p text:style-name="P249"><text:s text:c="3"/>□高中新詩組<text:tab/>□國中新詩組</text:p>
            <text:p text:style-name="P250"><text:s text:c="3"/>□高中散文組<text:tab/>□國中散文組</text:p>
          </table:table-cell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fo:color="#FFFFFF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left="0.4923in" fo:text-indent="-0.177in">
        <style:tab-stops/>
      </style:paragraph-properties>
      <style:text-properties style:font-name="全真楷書" style:font-name-asian="全真楷書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09in" fo:margin-left="0.4722in" fo:margin-bottom="0.7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主旨:為鼓勵學生創作，提昇文辭表達能力。</dc:title>
    <dc:subject/>
    <meta:initial-creator>M.S. Wu</meta:initial-creator>
    <dc:creator>user</dc:creator>
    <meta:creation-date>2024-12-02T00:45:00Z</meta:creation-date>
    <dc:date>2024-12-02T00:45:00Z</dc:date>
    <meta:print-date>2023-11-09T08:54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1" meta:character-count="1617" meta:row-count="11" meta:non-whitespace-character-count="1379"/>
  </office:meta>
</office:document-meta>
</file>