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nothing" fo:margin-left="0.3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888in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3888in"/>
      <style:text-properties style:font-name-asian="標楷體" fo:font-weight="bold" style:font-weight-asian="bold" fo:color="#000000" fo:font-size="18pt" style:font-size-asian="18pt" style:font-size-complex="18pt" fo:background-color="#FFFFFF"/>
    </style:style>
    <style:style style:name="P5" style:parent-style-name="清單段落" style:list-style-name="LFO1" style:family="paragraph">
      <style:paragraph-properties fo:text-align="justify" fo:margin-left="0.4916in" fo:text-indent="-0.1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35" style:parent-style-name="清單段落" style:list-style-name="LFO1" style:family="paragraph">
      <style:paragraph-properties fo:text-align="justify" fo:margin-left="0.5062in" fo:text-indent="-0.172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清單段落" style:list-style-name="LFO1" style:family="paragraph">
      <style:paragraph-properties fo:text-align="justify" fo:margin-left="0.5062in" fo:text-indent="-0.172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olumn71" style:family="table-column">
      <style:table-column-properties style:column-width="0.3715in" style:use-optimal-column-width="false"/>
    </style:style>
    <style:style style:name="TableColumn72" style:family="table-column">
      <style:table-column-properties style:column-width="0.343in" style:use-optimal-column-width="false"/>
    </style:style>
    <style:style style:name="TableColumn73" style:family="table-column">
      <style:table-column-properties style:column-width="0.0562in" style:use-optimal-column-width="false"/>
    </style:style>
    <style:style style:name="TableColumn74" style:family="table-column">
      <style:table-column-properties style:column-width="2.7673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2895in" style:use-optimal-column-width="false"/>
    </style:style>
    <style:style style:name="TableColumn77" style:family="table-column">
      <style:table-column-properties style:column-width="0.0055in" style:use-optimal-column-width="false"/>
    </style:style>
    <style:style style:name="TableColumn78" style:family="table-column">
      <style:table-column-properties style:column-width="2.9638in" style:use-optimal-column-width="false"/>
    </style:style>
    <style:style style:name="Table70" style:family="table">
      <style:table-properties style:width="7.3881in" fo:margin-left="0in" table:align="center"/>
    </style:style>
    <style:style style:name="TableRow79" style:family="table-row">
      <style:table-row-properties style:row-height="0.5118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in"/>
    </style:style>
    <style:style style:name="TableCell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style:line-height-at-least="0in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ableRow97" style:family="table-row">
      <style:table-row-properties style:row-height="0.5118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style:line-height-at-least="0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 style:row-height="0.3597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4" style:family="table-row">
      <style:table-row-properties style:min-row-height="0.3493in" style:use-optimal-row-height="false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right="-0.0819in"/>
      <style:text-properties style:font-name="標楷體" style:font-name-asian="標楷體" fo:color="#000000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9" style:family="table-row">
      <style:table-row-properties style:min-row-height="0.3486in" style:use-optimal-row-height="false"/>
    </style:style>
    <style:style style:name="P120" style:parent-style-name="內文" style:family="paragraph">
      <style:paragraph-properties fo:margin-right="-0.0819in"/>
      <style:text-properties style:font-name="標楷體" style:font-name-asian="標楷體" fo:color="#000000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3" style:family="table-row">
      <style:table-row-properties style:row-height="0.5118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33" style:family="table-row">
      <style:table-row-properties style:row-height="0.4722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style:font-size-complex="12pt"/>
    </style:style>
    <style:style style:name="TableRow142" style:family="table-row">
      <style:table-row-properties style:row-height="0.4722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1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style:font-size-complex="12pt"/>
    </style:style>
    <style:style style:name="TableRow151" style:family="table-row">
      <style:table-row-properties style:row-height="0.4722in" style:use-optimal-row-height="false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1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style:font-size-complex="12pt"/>
    </style:style>
    <style:style style:name="TableRow160" style:family="table-row">
      <style:table-row-properties style:row-height="0.4722in" style:use-optimal-row-height="false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1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style:font-size-complex="12pt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 fo:margin-right="-0.0819in" fo:text-indent="-0.075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17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style:font-size-complex="12pt"/>
    </style:style>
    <style:style style:name="TableRow178" style:family="table-row">
      <style:table-row-properties style:row-height="0.4722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 fo:margin-right="-0.0819in" fo:text-indent="-0.075in"/>
      <style:text-properties style:font-name="標楷體" style:font-name-asian="標楷體" fo:color="#000000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&lt;本表適用於私立幼兒園&gt;</text:p>
      <text:p text:style-name="P2">附件</text:p>
      <text:p text:style-name="P3">新北市114年各級學校國際多元文化語文競賽報名表</text:p>
      <text:p text:style-name="P4"><text:s/>東南亞7語組(團體歌謠)</text:p>
      <text:list text:style-name="LFO1" text:continue-numbering="true">
        <text:list-item>
          <text:p text:style-name="P5"><text:span text:style-name="T6">報名日期：</text:span><text:span text:style-name="T7">114</text:span><text:span text:style-name="T8">年</text:span><text:span text:style-name="T9">2</text:span><text:span text:style-name="T10">月</text:span><text:span text:style-name="T11">11</text:span><text:span text:style-name="T12">日</text:span><text:span text:style-name="T13">(</text:span><text:span text:style-name="T14">星期二</text:span><text:span text:style-name="T15">)~ 114</text:span><text:span text:style-name="T16">年</text:span><text:span text:style-name="T17">3</text:span><text:span text:style-name="T18">月</text:span><text:span text:style-name="T19">31</text:span><text:span text:style-name="T20">日</text:span><text:span text:style-name="T21">(</text:span><text:span text:style-name="T22">星期一</text:span><text:span text:style-name="T23">)</text:span><text:span text:style-name="T24">，將核章後報名表上傳至</text:span><text:span text:style-name="T25"><text:s/></text:span><text:span text:style-name="T26">「新北市國際教育資訊網</text:span><text:span text:style-name="T27">-</text:span><text:span text:style-name="T28">報名專區</text:span><text:span text:style-name="T29">-</text:span><text:span text:style-name="T30">國際多元文化語文競賽」</text:span><text:span text:style-name="T31">(</text:span><text:span text:style-name="T32">私立幼兒園</text:span><text:span text:style-name="T33">請寄至本市蘆洲國中教務處收，信封註明：報名國際多元文化語文競賽。</text:span><text:span text:style-name="T34">)</text:span></text:p>
        </text:list-item>
        <text:list-item>
          <text:p text:style-name="P35"><text:span text:style-name="T36">洽詢電話：</text:span><text:span text:style-name="T37">請洽</text:span><text:span text:style-name="T38">蘆洲國中教務處</text:span><text:span text:style-name="T39">(02)2281157</text:span><text:span text:style-name="T40">分機</text:span><text:span text:style-name="T41">110(</text:span><text:span text:style-name="T42">趙主任</text:span><text:span text:style-name="T43">)</text:span><text:span text:style-name="T44">、分機</text:span><text:span text:style-name="T45">115(</text:span><text:span text:style-name="T46">李副組長</text:span><text:span text:style-name="T47">)</text:span><text:span text:style-name="T48">。</text:span></text:p>
        </text:list-item>
        <text:list-item>
          <text:p text:style-name="P49"><text:span text:style-name="T50">本市高中職、國中、國小及幼兒園學生或老師</text:span><text:span text:style-name="T51">(</text:span><text:span text:style-name="T52">至多</text:span><text:span text:style-name="T53">1</text:span><text:span text:style-name="T54">位</text:span><text:span text:style-name="T55">)</text:span><text:span text:style-name="T56">，以校</text:span><text:span text:style-name="T57">(</text:span><text:span text:style-name="T58">園</text:span><text:span text:style-name="T59">)</text:span><text:span text:style-name="T60">為單位報名參加，每師最多參加</text:span><text:span text:style-name="T61">2</text:span><text:span text:style-name="T62">隊；</text:span><text:span text:style-name="T63">每校至多</text:span><text:span text:style-name="T64">2</text:span><text:span text:style-name="T65">隊參賽，每隊</text:span><text:span text:style-name="T66">2</text:span><text:span text:style-name="T67">至</text:span><text:span text:style-name="T68">6</text:span><text:span text:style-name="T69">人。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學校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組別</text:p>
          </table:table-cell>
          <table:covered-table-cell/>
          <table:covered-table-cell/>
          <table:table-cell table:style-name="TableCell86">
            <text:p text:style-name="P87">113學年度就讀之</text:p>
            <text:p text:style-name="P88"><text:span text:style-name="T89">□</text:span><text:span text:style-name="T90">幼兒園組</text:span><text:span text:style-name="T91">□</text:span><text:span text:style-name="T92">國小組</text:span><text:span text:style-name="T93">□</text:span><text:span text:style-name="T94">國中組</text:span><text:span text:style-name="T95">□</text:span><text:span text:style-name="T96">高中職組</text:span></text:p>
          </table:table-cell>
        </table:table-row>
        <table:table-row table:style-name="TableRow97">
          <table:table-cell table:style-name="TableCell98" table:number-columns-spanned="2">
            <text:p text:style-name="P99">聯絡人</text:p>
            <text:p text:style-name="P100">姓名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電話</text:p>
          </table:table-cell>
          <table:covered-table-cell/>
          <table:table-cell table:style-name="TableCell105" table:number-columns-spanned="2">
            <text:p text:style-name="P106">辦公室：</text:p>
            <text:p text:style-name="P107"><text:span text:style-name="T108">手</text:span><text:span text:style-name="T109"><text:s text:c="2"/></text:span><text:span text:style-name="T110">機：</text:span></text:p>
          </table:table-cell>
          <table:covered-table-cell/>
        </table:table-row>
        <table:table-row table:style-name="TableRow111">
          <table:table-cell table:style-name="TableCell112" table:number-columns-spanned="8">
            <text:p text:style-name="P113">指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 table:number-rows-spanned="2">
            <text:p text:style-name="P116">競賽曲目</text:p>
          </table:table-cell>
          <table:covered-table-cell/>
          <table:covered-table-cell/>
          <table:table-cell table:style-name="TableCell117" table:number-columns-spanned="5">
            <text:p text:style-name="P118">A隊：_____語第____冊第_____課，曲目：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5">
            <text:p text:style-name="P122">B隊：_____語第____冊第_____課，曲目：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A隊</text:p>
          </table:table-cell>
          <table:table-cell table:style-name="TableCell126" table:number-columns-spanned="3">
            <text:p text:style-name="P127">學生姓名(參賽老師請備註)</text:p>
          </table:table-cell>
          <table:covered-table-cell/>
          <table:covered-table-cell/>
          <table:table-cell table:style-name="TableCell128">
            <text:p text:style-name="P129">B</text:p>
            <text:p text:style-name="P130">隊</text:p>
          </table:table-cell>
          <table:table-cell table:style-name="TableCell131" table:number-columns-spanned="3">
            <text:p text:style-name="P132">學生姓名(參賽老師請備註)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1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2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3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4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5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6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</table:table>
      <text:p text:style-name="內文"><text:span text:style-name="T187"><text:s text:c="5"/></text:span><text:span text:style-name="T188">承辦人：</text:span><text:span text:style-name="T189"><text:s text:c="19"/></text:span><text:span text:style-name="T190"><text:s text:c="20"/></text:span><text:span text:style-name="T191"><text:s/></text:span><text:span text:style-name="T192"><text:s/></text:span><text:span text:style-name="T193">單位主管：</text:span><text:span text:style-name="T194"><text:s text:c="15"/></text:span><text:span text:style-name="T195"><text:s text:c="20"/></text:span><text:span text:style-name="T196">校長：</text:span><text:span text:style-name="T19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nothing" fo:margin-left="0.3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3937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諭</meta:initial-creator>
    <dc:creator>林佳諭</dc:creator>
    <meta:creation-date>2025-01-16T06:27:00Z</meta:creation-date>
    <dc:date>2025-01-17T08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