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line-height="0.2777in" fo:text-indent="0.4916in"/>
    </style:style>
    <style:style style:name="T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2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4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line-height="0.2777in" fo:text-indent="0.4916in"/>
      <style:text-properties fo:font-size="14pt" style:font-size-asian="14pt" style:font-size-complex="14pt"/>
    </style:style>
    <style:style style:name="P16" style:parent-style-name="Default" style:family="paragraph">
      <style:paragraph-properties fo:line-height="0.2777in" fo:margin-left="0.8861in" fo:text-indent="-0.3937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line-height="0.2777in" fo:text-indent="0.2916in"/>
      <style:text-properties fo:font-size="14pt" style:font-size-asian="14pt" style:font-size-complex="14pt"/>
    </style:style>
    <style:style style:name="TableColumn20" style:family="table-column">
      <style:table-column-properties style:column-width="1.4736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0861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9847in"/>
    </style:style>
    <style:style style:name="Table19" style:family="table">
      <style:table-properties style:width="6.398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125%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25%"/>
      <style:text-properties style:font-name="標楷體" style:font-name-asian="標楷體" style:letter-kerning="false" style:font-size-complex="12pt"/>
    </style:style>
    <style:style style:name="P61" style:parent-style-name="Default" style:family="paragraph">
      <style:paragraph-properties fo:line-height="0.2777in" fo:text-indent="0.2958in"/>
      <style:text-properties fo:font-size="14pt" style:font-size-asian="14pt" style:font-size-complex="14pt"/>
    </style:style>
    <style:style style:name="P62" style:parent-style-name="Default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63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Default" style:family="paragraph">
      <style:paragraph-properties fo:line-height="0.2777in" fo:margin-left="0.7256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北市國民教育輔導團國中自然科學領域112學年度第1學期</text:p>
      <text:p text:style-name="P2">團員公開授課實施計畫</text:p>
      <text:p text:style-name="P3">壹、<text:s/>依據：<text:s/></text:p>
      <text:p text:style-name="P4">一、新北市112學年度十二年國民基本教育精進國民中小學教學品質計畫。</text:p>
      <text:p text:style-name="P5"><text:span text:style-name="T6">二、新北市教育局國民教育輔導團</text:span><text:span text:style-name="T7">11</text:span><text:span text:style-name="T8">2</text:span><text:span text:style-name="T9">學年度工作計畫。</text:span><text:span text:style-name="T10"><text:s/></text:span></text:p>
      <text:p text:style-name="P11">貳、<text:s/>目的：<text:s/></text:p>
      <text:p text:style-name="P12">一、建立市級教學輔導實施機制，協助教師實踐課程，提升教學品質。<text:s/></text:p>
      <text:p text:style-name="P13">二、輔導團與市內教師互相觀課、對話，提供教學經驗交流與分享。<text:s/></text:p>
      <text:p text:style-name="P14">參、<text:s/>辦理單位：<text:s/></text:p>
      <text:p text:style-name="P15">一、主辦單位:新北市政府教育局<text:s/></text:p>
      <text:p text:style-name="P16">二、承辦單位:新北市國民教育輔導團國中自然科學領域輔導小組、新北市三峽國中</text:p>
      <text:p text:style-name="P17">肆、<text:s/>辦理方式：<text:s/></text:p>
      <text:p text:style-name="P18">一、辦理場次之日期、時間及地點: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內容主題</text:p>
          </table:table-cell>
          <table:table-cell table:style-name="TableCell30">
            <text:p text:style-name="P31">方式</text:p>
          </table:table-cell>
          <table:table-cell table:style-name="TableCell32">
            <text:p text:style-name="P33">主持人或主講人</text:p>
          </table:table-cell>
          <table:table-cell table:style-name="TableCell34">
            <text:p text:style-name="P35">地點</text:p>
          </table:table-cell>
        </table:table-row>
        <table:table-row table:style-name="TableRow36">
          <table:table-cell table:style-name="TableCell37">
            <text:p text:style-name="P38">112年12月19日，13：00～16：00</text:p>
          </table:table-cell>
          <table:table-cell table:style-name="TableCell39">
            <text:p text:style-name="P40">校訂彈性課程</text:p>
          </table:table-cell>
          <table:table-cell table:style-name="TableCell41">
            <text:p text:style-name="P42">公開授課、觀課、議課</text:p>
          </table:table-cell>
          <table:table-cell table:style-name="TableCell43">
            <text:p text:style-name="P44">新北市三多國中</text:p>
            <text:p text:style-name="P45">陳學淵老師</text:p>
            <text:p text:style-name="P46">(專輔公開課)</text:p>
          </table:table-cell>
          <table:table-cell table:style-name="TableCell47">
            <text:p text:style-name="P48">三多國中</text:p>
          </table:table-cell>
        </table:table-row>
        <table:table-row table:style-name="TableRow49">
          <table:table-cell table:style-name="TableCell50">
            <text:p text:style-name="P51">113年1月9日，13：00～16：00</text:p>
          </table:table-cell>
          <table:table-cell table:style-name="TableCell52">
            <text:p text:style-name="P53">八年級自然</text:p>
          </table:table-cell>
          <table:table-cell table:style-name="TableCell54">
            <text:p text:style-name="P55">公開授課、觀課、議課</text:p>
          </table:table-cell>
          <table:table-cell table:style-name="TableCell56">
            <text:p text:style-name="P57">新北市頭前國中</text:p>
            <text:p text:style-name="P58">張麗莉老師</text:p>
          </table:table-cell>
          <table:table-cell table:style-name="TableCell59">
            <text:p text:style-name="P60">頭前國中</text:p>
          </table:table-cell>
        </table:table-row>
      </table:table>
      <text:p text:style-name="P61">二、活動流程：每場次以說課、觀課、議課方式進行</text:p>
      <text:p text:style-name="P62">伍、預期效益<text:s/></text:p>
      <text:p text:style-name="P63">一、藉由輔導團員與教師經驗交流，透過專業對談，形成教師學習社群、精進教學。<text:s/></text:p>
      <text:p text:style-name="P64">二、建立教學輔導之多樣化模式，提升輔導團團員專業素養，強化教學輔導能力。</text:p>
      <text:p text:style-name="P65"><text:s/></text:p>
      <text:p text:style-name="P66">陸、注意事項：</text:p>
      <text:p text:style-name="P67">參加教師公假登記，承辦學校無開放停車位，建請與會教師多搭乘大眾交通運輸工具，並請自備環保杯，造成不便敬請見諒。</text:p>
      <text:p text:style-name="P68"><text:span text:style-name="T69">柒、本計畫奉核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協行1</meta:initial-creator>
    <dc:creator>user</dc:creator>
    <meta:creation-date>2023-11-03T06:05:00Z</meta:creation-date>
    <dc:date>2023-11-03T06:17:00Z</dc:date>
    <meta:print-date>2015-09-02T05:59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92" meta:character-count="618" meta:row-count="4" meta:non-whitespace-character-count="527"/>
  </office:meta>
</office:document-meta>
</file>