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6.352in"/>
    </style:style>
    <style:style style:name="Table2" style:family="table">
      <style:table-properties style:width="6.352in" fo:margin-left="0.0194in" table:align="left"/>
    </style:style>
    <style:style style:name="TableRow4" style:family="table-row">
      <style:table-row-properties style:min-row-height="1.6354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 style:text-combine="lines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 style:text-combine="lines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 style:text-combine="lines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 style:text-combine="line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Webdings" style:font-name-asian="Webdings" style:font-name-complex="Webdings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Webdings" style:font-name-asian="Webdings" style:font-name-complex="Webdings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Webdings" style:font-name-asian="Webdings" style:font-name-complex="Webdings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Webdings" style:font-name-asian="Webdings" style:font-name-complex="Webdings" style:font-size-complex="10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Webdings" style:font-name-asian="Webdings" style:font-name-complex="Webdings" style:font-size-complex="10pt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Webdings" style:font-name-asian="Webdings" style:font-name-complex="Webdings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Webdings" style:font-name-asian="Webdings" style:font-name-complex="Webdings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Webdings" style:font-name-asian="Webdings" style:font-name-complex="Webdings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Webdings" style:font-name-asian="Webdings" style:font-name-complex="Webdings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Webdings" style:font-name-asian="Webdings" style:font-name-complex="Webdings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Webdings" style:font-name-asian="Webdings" style:font-name-complex="Webdings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Webdings" style:font-name-asian="Webdings" style:font-name-complex="Webdings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P71" style:parent-style-name="問候" style:family="paragraph">
      <style:paragraph-properties fo:text-align="justify" fo:line-height="0.3472in" fo:margin-left="-0.018in" fo:margin-right="0.3895in">
        <style:tab-stops/>
      </style:paragraph-properties>
      <style:text-properties style:font-name="標楷體" fo:font-size="14pt" style:font-size-asian="14pt" style:font-size-complex="14pt"/>
    </style:style>
    <style:style style:name="P72" style:parent-style-name="問候" style:family="paragraph">
      <style:paragraph-properties fo:line-height="0.3472in"/>
      <style:text-properties style:font-name="標楷體"/>
    </style:style>
    <style:style style:name="TableRow73" style:family="table-row">
      <style:table-row-properties style:min-row-height="0.3125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問候" style:family="paragraph">
      <style:paragraph-properties fo:line-height="0.3472in"/>
      <style:text-properties style:font-name="標楷體" fo:font-size="14pt" style:font-size-asian="14pt" style:font-size-complex="14pt"/>
    </style:style>
    <style:style style:name="P76" style:parent-style-name="問候" style:family="paragraph">
      <style:paragraph-properties fo:line-height="0.3472in"/>
      <style:text-properties style:font-name="標楷體" fo:font-size="14pt" style:font-size-asian="14pt" style:font-size-complex="14pt"/>
    </style:style>
    <style:style style:name="P77" style:parent-style-name="本文縮排" style:family="paragraph">
      <style:paragraph-properties fo:line-height="0.3472in" fo:margin-left="1.0208in" fo:text-indent="-1.0208in">
        <style:tab-stops/>
      </style:paragraph-properties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4166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新北市立漳和國民中學在校成績申請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　</text:span><text:span text:style-name="T8"><text:s text:c="2"/></text:span><text:span text:style-name="T9"><text:s/></text:span><text:span text:style-name="T10">　</text:span><text:span text:style-name="T11">年</text:span><text:span text:style-name="T12">　</text:span><text:span text:style-name="T13"><text:s/></text:span><text:span text:style-name="T14">班</text:span><text:span text:style-name="T15"><text:s text:c="3"/></text:span><text:span text:style-name="T16">號<text:s/></text:span><text:span text:style-name="T17">畢</text:span><text:span text:style-name="T18"><text:s/></text:span><text:span text:style-name="T19">業</text:span><text:span text:style-name="T20"><text:s/></text:span><text:span text:style-name="T21">生</text:span><text:span text:style-name="T22"><text:s/></text:span><text:span text:style-name="T23"><text:s text:c="2"/></text:span><text:span text:style-name="T24"><text:s/></text:span><text:span text:style-name="T25">學生</text:span><text:span text:style-name="T26">　　</text:span><text:span text:style-name="T27"><text:s/></text:span><text:span text:style-name="T28">　　</text:span><text:span text:style-name="T29"><text:s/></text:span><text:span text:style-name="T30">茲</text:span><text:span text:style-name="T31">因</text:span><text:span text:style-name="T32">　　 <text:s text:c="3"/>　　　　　<text:s/></text:span><text:span text:style-name="T33"><text:s text:c="12"/></text:span></text:p>
            <text:p text:style-name="P34"><text:span text:style-name="T35"><text:s/></text:span><text:span text:style-name="T36"><text:s text:c="4"/>　　　</text:span><text:span text:style-name="T37">需要</text:span><text:span text:style-name="T38">，</text:span><text:span text:style-name="T39">申請在校成績證明書</text:span><text:span text:style-name="T40">，切結保證以上事實屬實，若涉及任何相關法律責任</text:span><text:span text:style-name="T41">，</text:span><text:span text:style-name="T42">自行負責。</text:span></text:p>
            <text:p text:style-name="P43"><text:span text:style-name="T44"></text:span><text:span text:style-name="T45">成績證明書</text:span><text:span text:style-name="T46">/</text:span><text:span text:style-name="T47"></text:span><text:span text:style-name="T48">成績通知書:</text:span><text:span text:style-name="T49"></text:span><text:span text:style-name="T50">定期一</text:span><text:span text:style-name="T51"></text:span><text:span text:style-name="T52">定期二</text:span><text:span text:style-name="T53"></text:span><text:span text:style-name="T54">定期三</text:span><text:span text:style-name="T55"></text:span><text:span text:style-name="T56">學期</text:span></text:p>
            <text:p text:style-name="P57"><text:span text:style-name="T58">申請學期:</text:span><text:span text:style-name="T59"></text:span><text:span text:style-name="T60">七上<text:s/></text:span><text:span text:style-name="T61"></text:span><text:span text:style-name="T62">七下<text:s/></text:span><text:span text:style-name="T63"></text:span><text:span text:style-name="T64">八上<text:s/></text:span><text:span text:style-name="T65"></text:span><text:span text:style-name="T66">八下<text:s/></text:span><text:span text:style-name="T67"></text:span><text:span text:style-name="T68">九上<text:s/></text:span><text:span text:style-name="T69"></text:span><text:span text:style-name="T70">九下</text:span></text:p>
            <text:p text:style-name="P71">申請人簽章：<text:s text:c="19"/>電話： <text:s text:c="9"/>手機：</text:p>
            <text:p text:style-name="P72">中華民國　　　　年　　　　月　　　　　日</text:p>
          </table:table-cell>
        </table:table-row>
        <table:table-row table:style-name="TableRow73">
          <table:table-cell table:style-name="TableCell74">
            <text:p text:style-name="P75">在校學生得由導師簽名確認，不需繳交身分證明文件。</text:p>
            <text:p text:style-name="P76">導師簽名：</text:p>
          </table:table-cell>
        </table:table-row>
      </table:table>
      <text:p text:style-name="P77">辦理說明：填妥申請書，檢附身份證明文件(身分證、健保卡或戶口名簿影本)，最後交註冊組承辦人員完成申請手續。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font-name-asian="標楷體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7.1659in" fo:page-height="10.1194in" style:print-orientation="portrait" fo:margin-top="0.3152in" fo:margin-left="0.3937in" fo:margin-bottom="0.3152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中山女子高級中學</dc:title>
    <dc:description/>
    <dc:subject/>
    <meta:initial-creator>89台北市立高中聯購案</meta:initial-creator>
    <dc:creator>user</dc:creator>
    <meta:creation-date>2024-08-27T03:13:00Z</meta:creation-date>
    <dc:date>2024-08-27T03:13:00Z</dc:date>
    <meta:print-date>2021-11-05T0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