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9715in" style:use-optimal-column-width="false"/>
    </style:style>
    <style:style style:name="TableColumn27" style:family="table-column">
      <style:table-column-properties style:column-width="0.8909in" style:use-optimal-column-width="false"/>
    </style:style>
    <style:style style:name="TableColumn28" style:family="table-column">
      <style:table-column-properties style:column-width="0.3743in" style:use-optimal-column-width="false"/>
    </style:style>
    <style:style style:name="TableColumn29" style:family="table-column">
      <style:table-column-properties style:column-width="0.5444in" style:use-optimal-column-width="false"/>
    </style:style>
    <style:style style:name="TableColumn30" style:family="table-column">
      <style:table-column-properties style:column-width="0.5541in" style:use-optimal-column-width="false"/>
    </style:style>
    <style:style style:name="TableColumn31" style:family="table-column">
      <style:table-column-properties style:column-width="0.5527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1.8465in" style:use-optimal-column-width="false"/>
    </style:style>
    <style:style style:name="TableColumn34" style:family="table-column">
      <style:table-column-properties style:column-width="1.8in" style:use-optimal-column-width="false"/>
    </style:style>
    <style:style style:name="Table25" style:family="table">
      <style:table-properties style:width="7.5409in" fo:margin-left="0in" table:align="center"/>
    </style:style>
    <style:style style:name="TableRow35" style:family="table-row">
      <style:table-row-properties style:row-height="0.4722in" style:use-optimal-row-height="false"/>
    </style:style>
    <style:style style:name="TableCell36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text-indent="0.3333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4722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7152in" style:use-optimal-row-height="false"/>
    </style:style>
    <style:style style:name="TableCell6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1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6298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text-scale="90%" fo:font-size="14pt" style:font-size-asian="14pt" style:font-size-complex="14pt"/>
    </style:style>
    <style:style style:name="TableCell8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6298in" style:use-optimal-row-height="false"/>
    </style:style>
    <style:style style:name="TableCell8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777in"/>
      <style:text-properties style:font-name="標楷體" style:font-name-asian="標楷體" style:text-scale="90%" fo:font-size="14pt" style:font-size-asian="14pt" style:font-size-complex="14pt"/>
    </style:style>
    <style:style style:name="TableCell9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margin-top="0.125in" fo:line-height="0.2777in" fo:margin-left="0.3909in" fo:text-indent="-0.3909in">
        <style:tab-stops>
          <style:tab-stop style:type="left" style:position="-0.057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1.6562in"/>
    </style:style>
    <style:style style:name="TableColumn96" style:family="table-column">
      <style:table-column-properties style:column-width="1.4888in"/>
    </style:style>
    <style:style style:name="TableColumn97" style:family="table-column">
      <style:table-column-properties style:column-width="0.4673in"/>
    </style:style>
    <style:style style:name="TableColumn98" style:family="table-column">
      <style:table-column-properties style:column-width="0.8986in"/>
    </style:style>
    <style:style style:name="TableColumn99" style:family="table-column">
      <style:table-column-properties style:column-width="1.0576in"/>
    </style:style>
    <style:style style:name="TableColumn100" style:family="table-column">
      <style:table-column-properties style:column-width="0.4187in"/>
    </style:style>
    <style:style style:name="TableColumn101" style:family="table-column">
      <style:table-column-properties style:column-width="1.5375in"/>
    </style:style>
    <style:style style:name="Table94" style:family="table">
      <style:table-properties style:width="7.525in" fo:margin-left="0in" table:align="center"/>
    </style:style>
    <style:style style:name="TableRow102" style:family="table-row">
      <style:table-row-properties style:row-height="0.3152in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1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5118in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3152in"/>
    </style:style>
    <style:style style:name="TableCell1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243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1937in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52in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P150" style:parent-style-name="內文" style:family="paragraph">
      <style:paragraph-properties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P153" style:parent-style-name="內文" style:family="paragraph">
      <style:paragraph-properties fo:line-height="0.3055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3152in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15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row-height="0.7729in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165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6763in"/>
    </style:style>
    <style:style style:name="TableCell1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/>
    </style:style>
    <style:style style:name="T173" style:parent-style-name="預設段落字型" style:family="text">
      <style:text-properties style:font-name="標楷體" style:font-name-asian="標楷體" style:text-scale="91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text-scale="91%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scale="91%" fo:font-size="14pt" style:font-size-asian="14pt" style:font-size-complex="14pt"/>
    </style:style>
    <style:style style:name="TableCell1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725in"/>
    </style:style>
    <style:style style:name="TableCell1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</style:style>
    <style:style style:name="T181" style:parent-style-name="預設段落字型" style:family="text">
      <style:text-properties style:font-name="標楷體" style:font-name-asian="標楷體" style:text-scale="91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1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row-height="0.6541in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style:text-scale="91%" fo:font-size="14pt" style:font-size-asian="14pt" style:font-size-complex="14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472in" fo:margin-left="0.5888in" fo:text-indent="-0.5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</text:span><text:span text:style-name="T3">北</text:span><text:span text:style-name="T4">市</text:span><text:span text:style-name="T5">立漳和國民中學 <text:s text:c="4"/>學年度第 <text:s text:c="4"/>學期學生學籍</text:span><text:span text:style-name="T6">轉出</text:span><text:span text:style-name="T7">異動申請單</text:span></text:p>
      <text:list text:style-name="LFO1" text:continue-numbering="true">
        <text:list-item>
          <text:p text:style-name="P8"><text:span text:style-name="T9">學生基本資料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6"/></text:span><text:span text:style-name="T20">年</text:span><text:span text:style-name="T21"><text:s text:c="5"/></text:span><text:span text:style-name="T22">月</text:span><text:span text:style-name="T23"><text:s text:c="5"/></text:span><text:span text:style-name="T24">日申請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班級</text:p>
          </table:table-cell>
          <table:table-cell table:style-name="TableCell38" table:number-columns-spanned="2">
            <text:p text:style-name="P39"><text:s text:c="2"/>年 <text:s text:c="2"/>班</text:p>
          </table:table-cell>
          <table:covered-table-cell/>
          <table:table-cell table:style-name="TableCell40">
            <text:p text:style-name="P41">座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rows-spanned="4">
            <text:p text:style-name="P49">照片1張</text:p>
            <text:p text:style-name="P50"/>
          </table:table-cell>
        </table:table-row>
        <table:table-row table:style-name="TableRow51">
          <table:table-cell table:style-name="TableCell52">
            <text:p text:style-name="P53">學生姓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性別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生日</text:p>
          </table:table-cell>
          <table:covered-table-cell/>
          <table:table-cell table:style-name="TableCell62">
            <text:p text:style-name="P63"><text:s/><text:s text:c="2"/><text:s/>年月日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家長簽章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電話</text:p>
          </table:table-cell>
          <table:table-cell table:style-name="TableCell72" table:number-columns-spanned="4">
            <text:p text:style-name="P73">(家)：</text:p>
            <text:p text:style-name="P74">(手機)：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轉入就讀學校名稱</text:p>
          </table:table-cell>
          <table:covered-table-cell/>
          <table:table-cell table:style-name="TableCell79" table:number-columns-spanned="6">
            <text:p text:style-name="P80"><text:s text:c="6"/>縣市<text:s/>公(私)立<text:s text:c="7"/>國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戶籍地</text:p>
          </table:table-cell>
          <table:table-cell table:style-name="TableCell85" table:number-columns-spanned="8">
            <text:p text:style-name="P86"><text:s text:c="5"/>縣市 <text:s text:c="4"/>鄉鎮市區 <text:s text:c="5"/>里 <text:s text:c="2"/>鄰 <text:s text:c="7"/>路街 <text:s text:c="2"/>段 <text:s text:c="3"/>巷 <text:s text:c="2"/>弄 <text:s text:c="4"/>號 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8">
            <text:p text:style-name="P91">□同戶籍地</text:p>
            <text:p text:style-name="P92">□ <text:s text:c="4"/>縣市 <text:s text:c="4"/>鄉鎮市區 <text:s text:c="5"/>路街 <text:s/>段 <text:s text:c="2"/>巷 <text:s text:c="2"/>弄 <text:s text:c="2"/>號 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3">辦理程序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1.教務處</text:p>
          </table:table-cell>
          <table:table-cell table:style-name="TableCell105" table:number-columns-spanned="2">
            <text:p text:style-name="P106">承辦人</text:p>
          </table:table-cell>
          <table:covered-table-cell/>
          <table:table-cell table:style-name="TableCell107" table:number-columns-spanned="2">
            <text:p text:style-name="P108">教學組</text:p>
          </table:table-cell>
          <table:covered-table-cell/>
          <table:table-cell table:style-name="TableCell109" table:number-columns-spanned="2">
            <text:p text:style-name="P110">教務主任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rows-spanned="4">
            <text:p text:style-name="P121">2.學生事務處</text:p>
            <text:p text:style-name="P122">(忠孝樓1樓)</text:p>
          </table:table-cell>
          <table:table-cell table:style-name="TableCell123">
            <text:p text:style-name="P124">生教組長</text:p>
          </table:table-cell>
          <table:table-cell table:style-name="TableCell125" table:number-columns-spanned="2">
            <text:p text:style-name="P126">衛生組長</text:p>
          </table:table-cell>
          <table:covered-table-cell/>
          <table:table-cell table:style-name="TableCell127" table:number-columns-spanned="2">
            <text:p text:style-name="P128">訓育組長</text:p>
          </table:table-cell>
          <table:covered-table-cell/>
          <table:table-cell table:style-name="TableCell129">
            <text:p text:style-name="P130">學務主任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3">
            <text:p text:style-name="P134">請通知幹事結算出缺席及獎懲記錄並列印明細表給家長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 table:number-rows-spanned="3">
            <text:p text:style-name="P138">印服務學習紀錄簽名：</text:p>
          </table:table-cell>
          <table:covered-table-cell/>
          <table:table-cell table:style-name="TableCell139" table:number-rows-spanned="3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健康中心</text:p>
          </table: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轉交健康記錄表</text:p>
          </table: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>3.輔導處</text:p>
            <text:p text:style-name="P158">(仁愛樓1樓)</text:p>
          </table:table-cell>
          <table:table-cell table:style-name="TableCell159" table:number-columns-spanned="3">
            <text:p text:style-name="P160">資料組長</text:p>
          </table:table-cell>
          <table:covered-table-cell/>
          <table:covered-table-cell/>
          <table:table-cell table:style-name="TableCell161" table:number-columns-spanned="3">
            <text:p text:style-name="P162">輔導主任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轉交生涯輔導紀錄手冊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4.導師</text:p>
            <text:p text:style-name="P172"><text:span text:style-name="T173">(</text:span><text:span text:style-name="T174"><text:s text:c="2"/></text:span><text:span text:style-name="T175">F導師室)</text:span>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5.總務處</text:span><text:span text:style-name="T182">出納組長</text:span></text:p>
            <text:p text:style-name="P183">(忠孝樓2樓)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6.校長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備註：</text:span><text:span text:style-name="T193">本</text:span><text:span text:style-name="T194">份</text:span><text:span text:style-name="T195">申請</text:span><text:span text:style-name="T196">單</text:span><text:span text:style-name="T197">，</text:span><text:span text:style-name="T198">請</text:span><text:span text:style-name="T199">務必繳回</text:span><text:span text:style-name="T200">教務處註冊組</text:span><text:span text:style-name="T201">，</text:span><text:span text:style-name="T202">以便製作</text:span><text:span text:style-name="T203">轉學證明書</text:span><text:span text:style-name="T204">給家長</text:span><text:span text:style-name="T205">至轉入學校報到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541in" fo:margin-bottom="0.3937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立漳和國民中學     學年度第     學期學生學籍異動申請單</dc:title>
    <dc:subject/>
    <meta:initial-creator>lee</meta:initial-creator>
    <dc:creator>user</dc:creator>
    <meta:creation-date>2024-08-27T02:57:00Z</meta:creation-date>
    <dc:date>2024-08-27T02:58:00Z</dc:date>
    <meta:print-date>2006-07-21T03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