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." style:num-format="1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14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end" fo:line-height="0.3194in" fo:margin-left="0.493in" fo:margin-right="0.0819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size-complex="18pt"/>
    </style:style>
    <style:style style:name="P14" style:parent-style-name="內文1" style:list-style-name="LFO1" style:family="paragraph">
      <style:paragraph-properties fo:line-height="0.3333in" fo:text-indent="-0.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" style:parent-style-name="內文1" style:list-style-name="LFO2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" style:parent-style-name="內文1" style:list-style-name="LFO2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7" style:parent-style-name="內文1" style:list-style-name="LFO3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" style:parent-style-name="內文1" style:list-style-name="LFO3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" style:parent-style-name="內文1" style:list-style-name="LFO3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內文1" style:list-style-name="LFO1" style:family="paragraph">
      <style:paragraph-properties fo:text-align="justify" fo:line-height="0.3333in" fo:text-indent="-0.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" style:parent-style-name="內文1" style:list-style-name="LFO4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1" style:parent-style-name="內文1" style:list-style-name="LFO4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2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3" style:parent-style-name="內文1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4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5" style:parent-style-name="內文1" style:list-style-name="LFO5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6" style:parent-style-name="內文1" style:list-style-name="LFO5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7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8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0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1" style:parent-style-name="內文1" style:list-style-name="LFO7" style:family="paragraph">
      <style:paragraph-properties fo:text-align="justify" fo:line-height="0.3333in" fo:margin-left="1.0833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2" style:parent-style-name="內文1" style:list-style-name="LFO7" style:family="paragraph">
      <style:paragraph-properties fo:text-align="justify" fo:line-height="0.3333in" fo:margin-left="1.1812in" fo:text-indent="-0.196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3" style:parent-style-name="內文1" style:list-style-name="LFO7" style:family="paragraph">
      <style:paragraph-properties fo:text-align="justify" fo:line-height="0.3333in" fo:margin-left="1.1812in" fo:text-indent="-0.196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4" style:parent-style-name="內文1" style:list-style-name="LFO7" style:family="paragraph">
      <style:paragraph-properties fo:text-align="justify" fo:line-height="0.3333in" fo:margin-left="1.0833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5" style:parent-style-name="內文1" style:list-style-name="LFO7" style:family="paragraph">
      <style:paragraph-properties fo:text-align="justify" fo:line-height="0.3333in" fo:margin-left="1.1812in" fo:text-indent="-0.196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6" style:parent-style-name="內文1" style:list-style-name="LFO7" style:family="paragraph">
      <style:paragraph-properties fo:text-align="justify" fo:line-height="0.3333in" fo:margin-left="1.1812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1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2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3" style:parent-style-name="內文1" style:list-style-name="LFO8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" style:parent-style-name="內文1" style:list-style-name="LFO8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5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6" style:parent-style-name="內文1" style:list-style-name="LFO9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" style:parent-style-name="內文1" style:list-style-name="LFO10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" style:parent-style-name="內文1" style:list-style-name="LFO10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" style:parent-style-name="內文1" style:list-style-name="LFO9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0" style:parent-style-name="內文1" style:list-style-name="LFO11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1" style:parent-style-name="內文1" style:list-style-name="LFO11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2" style:parent-style-name="內文1" style:list-style-name="LFO11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3" style:parent-style-name="內文1" style:list-style-name="LFO9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" style:parent-style-name="內文1" style:list-style-name="LFO9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5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6" style:parent-style-name="內文1" style:list-style-name="LFO6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7" style:parent-style-name="內文1" style:list-style-name="LFO1" style:family="paragraph">
      <style:paragraph-properties fo:text-align="justify" fo:line-height="0.3333in" fo:text-indent="-0.5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89" style:parent-style-name="內文1" style:list-style-name="LFO12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4.3104in" style:use-optimal-column-width="false"/>
    </style:style>
    <style:style style:name="Table90" style:family="table">
      <style:table-properties style:width="5.5902in" fo:margin-left="0.78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0" style:parent-style-name="內文1" style:list-style-name="LFO12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4.3104in" style:use-optimal-column-width="false"/>
    </style:style>
    <style:style style:name="Table151" style:family="table">
      <style:table-properties style:width="5.5902in" fo:margin-left="0.78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416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" style:family="table-cell">
      <style:table-cell-properties fo:border-top="0.0416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38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0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38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" style:family="table-cell">
      <style:table-cell-properties fo:border-top="0.0138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1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內文1" style:list-style-name="LFO13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3" style:parent-style-name="內文1" style:list-style-name="LFO13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4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1" style:list-style-name="LFO14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1" style:list-style-name="LFO14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1" style:list-style-name="LFO14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1" style:list-style-name="LFO1" style:family="paragraph">
      <style:paragraph-properties fo:text-align="justify" fo:line-height="0.3333in" fo:margin-left="0.6895in" fo:text-indent="-0.6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內文1" style:family="paragraph">
      <style:paragraph-properties fo:text-align="justify" fo:line-height="0.3333in" fo:margin-left="0.68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1" style:list-style-name="LFO1" style:family="paragraph">
      <style:paragraph-properties fo:text-align="justify" fo:line-height="0.3333in" fo:text-indent="-0.5in">
        <style:tab-stops>
          <style:tab-stop style:type="left" style:position="-0.395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1" style:family="paragraph">
      <style:paragraph-properties fo:break-before="page"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1" style:parent-style-name="內文1" style:family="paragraph">
      <style:paragraph-properties fo:line-height="0.3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T214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P215" style:parent-style-name="內文1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16" style:parent-style-name="內文1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ableColumn218" style:family="table-column">
      <style:table-column-properties style:column-width="1.6694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Column220" style:family="table-column">
      <style:table-column-properties style:column-width="1.2194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2.4409in" style:use-optimal-column-width="false"/>
    </style:style>
    <style:style style:name="Table217" style:family="table">
      <style:table-properties style:width="7.3597in" fo:margin-left="0in" table:align="center"/>
    </style:style>
    <style:style style:name="TableRow223" style:family="table-row">
      <style:table-row-properties style:min-row-height="0.417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847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1" style:family="paragraph">
      <style:paragraph-properties fo:line-height="0.3194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2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35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36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37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38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39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40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41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P242" style:parent-style-name="內文" style:family="paragraph">
      <style:paragraph-properties fo:widows="2" fo:orphans="2" fo:margin-bottom="0.0312in"/>
      <style:text-properties style:font-name-asian="標楷體" style:letter-kerning="true" fo:font-size="13pt" style:font-size-asian="13pt" style:font-size-complex="13pt"/>
    </style:style>
    <style:style style:name="TableRow243" style:family="table-row">
      <style:table-row-properties style:min-row-height="0.847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1" style:family="paragraph">
      <style:paragraph-properties fo:line-height="0.3194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7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8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1" style:family="paragraph">
      <style:paragraph-properties fo:text-align="justify" fo:line-height="0.3194in" fo:margin-left="0.2159in" fo:text-indent="-0.2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603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6812in" style:use-optimal-row-height="false"/>
    </style:style>
    <style:style style:name="P267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1.0937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9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min-row-height="0.417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1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9pt" style:font-size-asian="9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1" style:family="paragraph">
      <style:paragraph-properties fo:line-height="0.3194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0.4173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1" style:list-style-name="LFO15" style:family="paragraph">
      <style:paragraph-properties fo:text-align="center" fo:line-height="0.3194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8" style:parent-style-name="內文1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1" style:family="paragraph">
      <style:paragraph-properties fo:line-height="0.3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T313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P314" style:parent-style-name="內文1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315" style:parent-style-name="內文1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316" style:parent-style-name="內文" style:family="paragraph">
      <style:paragraph-properties style:text-autospace="none" fo:text-align="center" fo:line-height="0.3333in" fo:margin-left="-0.4097in">
        <style:tab-stops>
          <style:tab-stop style:type="left" style:position="1.295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 fo:language="zh" fo:country="TW"/>
    </style:style>
    <style:style style:name="TableColumn318" style:family="table-column">
      <style:table-column-properties style:column-width="1.5513in" style:use-optimal-column-width="false"/>
    </style:style>
    <style:style style:name="TableColumn319" style:family="table-column">
      <style:table-column-properties style:column-width="0.7395in" style:use-optimal-column-width="false"/>
    </style:style>
    <style:style style:name="TableColumn320" style:family="table-column">
      <style:table-column-properties style:column-width="0.6388in" style:use-optimal-column-width="false"/>
    </style:style>
    <style:style style:name="TableColumn321" style:family="table-column">
      <style:table-column-properties style:column-width="0.5902in" style:use-optimal-column-width="false"/>
    </style:style>
    <style:style style:name="TableColumn322" style:family="table-column">
      <style:table-column-properties style:column-width="0.7423in" style:use-optimal-column-width="false"/>
    </style:style>
    <style:style style:name="TableColumn323" style:family="table-column">
      <style:table-column-properties style:column-width="3.0187in" style:use-optimal-column-width="false"/>
    </style:style>
    <style:style style:name="Table317" style:family="table">
      <style:table-properties style:width="7.2812in" fo:margin-left="0in" table:align="left"/>
    </style:style>
    <style:style style:name="TableRow324" style:family="table-row">
      <style:table-row-properties style:min-row-height="0.241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1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1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0736in" style:use-optimal-row-height="false"/>
    </style:style>
    <style:style style:name="P332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1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1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1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1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1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48" style:family="table-row">
      <style:table-row-properties style:min-row-height="0.545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1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361" style:family="table-row">
      <style:table-row-properties style:min-row-height="0.545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1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374" style:family="table-row">
      <style:table-row-properties style:min-row-height="0.545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1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1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387" style:family="table-row">
      <style:table-row-properties style:min-row-height="0.2909in" style:use-optimal-row-height="false"/>
    </style:style>
    <style:style style:name="TableCell38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89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91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92" style:parent-style-name="內文1" style:family="paragraph">
      <style:paragraph-properties fo:margin-left="0.0819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度新北科學日-隱形的色彩實施計畫</text:p>
      <text:p text:style-name="P2"><text:span text:style-name="T3">新北市政府教育局</text:span><text:span text:style-name="T4">113</text:span><text:span text:style-name="T5">年</text:span><text:span text:style-name="T6">1</text:span><text:span text:style-name="T7">月</text:span><text:span text:style-name="T8">24</text:span><text:span text:style-name="T9">日新北教研資字第</text:span><text:span text:style-name="T10">11301</text:span><text:span text:style-name="T11">5204</text:span><text:span text:style-name="T12">7</text:span><text:span text:style-name="T13">號函</text:span></text:p>
      <text:list text:style-name="LFO1" text:continue-numbering="true">
        <text:list-item>
          <text:p text:style-name="P14"><text:span text:style-name="T15">依據：</text:span><text:span text:style-name="T16">112</text:span><text:span text:style-name="T17">年</text:span><text:span text:style-name="T18">5</text:span><text:span text:style-name="T19">月</text:span><text:span text:style-name="T20">18</text:span><text:span text:style-name="T21">日新北市與淡江大學簽署之「新北市政府教育局與淡江大學科學教育合作意向書」</text:span><text:span text:style-name="T22">。</text:span></text:p>
        </text:list-item>
        <text:list-item>
          <text:p text:style-name="P23">目的</text:p>
        </text:list-item>
      </text:list>
      <text:list text:style-name="LFO2" text:continue-numbering="true">
        <text:list-item>
          <text:p text:style-name="P24">結合「院校協作」、「館校合作」方式，運用淡江大學科學教育中心/化學系所設計之大型實驗，推動新北市科學教育。</text:p>
        </text:list-item>
        <text:list-item>
          <text:p text:style-name="P25">藉由新北科學日活動跨區連線進行實驗，帶領學生體驗科學實驗奧妙，提升科學探索精神，強化自然領域的學習成效。</text:p>
        </text:list-item>
      </text:list>
      <text:list text:style-name="LFO1" text:continue-numbering="true">
        <text:list-item>
          <text:p text:style-name="P26">辦理單位</text:p>
        </text:list-item>
      </text:list>
      <text:list text:style-name="LFO3" text:continue-numbering="true">
        <text:list-item>
          <text:p text:style-name="P27">主辦單位：新北市政府教育局(以下簡稱本局)。</text:p>
        </text:list-item>
        <text:list-item>
          <text:p text:style-name="P28">承辦單位：淡江大學理學院科學教育中心/化學系、新北市立中山國民中學。</text:p>
        </text:list-item>
        <text:list-item>
          <text:p text:style-name="P29"><text:span text:style-name="T30">協辦單位：</text:span><text:span text:style-name="T31">中華民國國家科學及技術委員會、</text:span><text:span text:style-name="T32">新北市私立淡江高級中學、新北市立三重高級中學。</text:span></text:p>
        </text:list-item>
      </text:list>
      <text:list text:style-name="LFO1" text:continue-numbering="true">
        <text:list-item>
          <text:p text:style-name="P33"><text:span text:style-name="T34">參加對象：</text:span><text:span text:style-name="T35">新北市公立國小</text:span><text:span text:style-name="T36">5</text:span><text:span text:style-name="T37">、</text:span><text:span text:style-name="T38">6</text:span><text:span text:style-name="T39">年級及國中全年級學生。</text:span></text:p>
        </text:list-item>
      </text:list>
      <text:list text:style-name="LFO4" text:continue-numbering="true">
        <text:list-item>
          <text:p text:style-name="P40">實體實驗：公立國小5、6年級及國中全年級學生400人參與。</text:p>
        </text:list-item>
        <text:list-item>
          <text:p text:style-name="P41">線上連線：公立國中小全年級學生300人參與。</text:p>
        </text:list-item>
      </text:list>
      <text:list text:style-name="LFO1" text:continue-numbering="true">
        <text:list-item>
          <text:p text:style-name="P42">辦理時間</text:p>
        </text:list-item>
      </text:list>
      <text:p text:style-name="P43"><text:tab/>113年5月28日(星期二)上午9時30分至下午3時。</text:p>
      <text:list text:style-name="LFO1" text:continue-numbering="true">
        <text:list-item>
          <text:p text:style-name="P44">辦理地點</text:p>
        </text:list-item>
      </text:list>
      <text:list text:style-name="LFO5" text:continue-numbering="true">
        <text:list-item>
          <text:p text:style-name="P45"><text:bookmark-start text:name="_Hlk155103476"/>實體實驗：中山國中朝陽館（新北市板橋區文化路一段188巷56號）。</text:p>
        </text:list-item>
        <text:list-item>
          <text:p text:style-name="P46">線上連線：<text:bookmark-start text:name="_Hlk152232774"/>各校教室或各校可使用之場地。<text:bookmark-end text:name="_Hlk152232774"/></text:p>
        </text:list-item>
      </text:list>
      <text:list text:style-name="LFO1" text:continue-numbering="true">
        <text:list-item>
          <text:p text:style-name="P47"><text:bookmark-end text:name="_Hlk155103476"/>辦理方式<text:bookmark-start text:name="_Hlk152257348"/></text:p>
        </text:list-item>
      </text:list>
      <text:list text:style-name="LFO6" text:continue-numbering="true">
        <text:list-item>
          <text:p text:style-name="P48"><text:bookmark-end text:name="_Hlk152257348"/><text:span text:style-name="T49">實驗原理：光為一種電磁波，電磁波的振動面（波動面）有各種不同的方向，而偏光片，能夠將光偏極化，而成為單一方向的光，再運用光折射的原理，造成我們所看到的光是它的互補色光，並且隨著角度的變化而不同。</text:span></text:p>
        </text:list-item>
        <text:list-item>
          <text:p text:style-name="P50">活動設計</text:p>
        </text:list-item>
      </text:list>
      <text:list text:style-name="LFO7" text:continue-numbering="true">
        <text:list-item>
          <text:p text:style-name="P51">實體實驗</text:p>
          <text:list text:continue-numbering="true">
            <text:list-item>
              <text:p text:style-name="P52"><text:bookmark-start text:name="_Hlk152254517"/>請參與學校事前分組，每組6人為原則<text:bookmark-end text:name="_Hlk152254517"/>，請學校請務必派1名行政教師帶隊，另每校每核定1班請派至多1名教師隨班，<text:bookmark-start text:name="_Hlk152254671"/>實驗當日由淡江中學及三重高中之學生擔任小助手，協助實驗流程。<text:bookmark-end text:name="_Hlk152254671"/></text:p>
            </text:list-item>
            <text:list-item>
              <text:p text:style-name="P53">現場實驗過程將以Youtube進行直播，並與線上參與學校連線，活動最後欣賞果陀劇場演出，並以虛實整合方式合影留念。</text:p>
            </text:list-item>
          </text:list>
        </text:list-item>
        <text:list-item>
          <text:p text:style-name="P54">線上連線</text:p>
          <text:list text:continue-numbering="true">
            <text:list-item>
              <text:p text:style-name="P55">請學校事前進行分組，每組6人為原則，並備妥可進行實驗及連線之空間，及有鏡頭可開啟google meet進行連線之設備，前述空間以有觸屏等設備，可於實驗當日收看直播中山國中朝陽館畫面者為佳。</text:p>
            </text:list-item>
            <text:list-item>
              <text:p text:style-name="P56"><text:span text:style-name="T57">實驗前由本局配發實驗材料，請學校務必派</text:span><text:span text:style-name="T58">1</text:span><text:span text:style-name="T59">名行政教師（資訊老師尤佳）協助以</text:span><text:span text:style-name="T60">Google Meet</text:span><text:span text:style-name="T61">方式連線至中山國中朝陽館，同時收看</text:span><text:span text:style-name="T62">Youtub</text:span><text:span text:style-name="T63">e</text:span><text:span text:style-name="T64">直播；另每核定</text:span><text:span text:style-name="T65">1</text:span><text:span text:style-name="T66">班請派至多</text:span><text:span text:style-name="T67">1</text:span><text:span text:style-name="T68">名教師</text:span><text:span text:style-name="T69">帶領實驗</text:span><text:span text:style-name="T70">。</text:span></text:p>
            </text:list-item>
          </text:list>
        </text:list-item>
      </text:list>
      <text:list text:style-name="LFO6" text:continue-numbering="true">
        <text:list-item>
          <text:p text:style-name="P71">報名方式:請於報名表(附件1)上填寫實體實驗及線上連線之意願、志願序、參與班級及學生數等資料，並請於113年3月22日（星期五）前寄至承辦人信箱(aq9526@apps.ntpc.edu.tw)。</text:p>
        </text:list-item>
        <text:list-item>
          <text:p text:style-name="P72">錄取原則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由本局依各校參與志願序排列，若第1順位勾選實體實驗學生總人數未達400人，則第1順位勾選實體實驗學校全數錄取；若第1順位勾選實體實驗學生總人數超過400人，則九大分區每區最少錄取1校且每校至多錄取1班。</text:p>
                    </text:list-item>
                    <text:list-item>
                      <text:p text:style-name="P74">其餘將依據學校志願序安排線上連線方式參與，並以各九大分區每區至少錄取各1校為原則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5">教師培訓：前述錄取學校請薦派教師參與1場次教師研習。</text:p>
        </text:list-item>
      </text:list>
      <text:list text:style-name="LFO9" text:continue-numbering="true">
        <text:list-item>
          <text:p text:style-name="P76">日期</text:p>
        </text:list-item>
      </text:list>
      <text:list text:style-name="LFO10" text:continue-numbering="true">
        <text:list-item>
          <text:p text:style-name="P77"><text:bookmark-start text:name="_Hlk155596034"/><text:bookmark-start text:name="_Hlk155596040"/>實體實驗學校場次：113年4月23日（星期二）下午2時至5時。</text:p>
        </text:list-item>
        <text:list-item>
          <text:p text:style-name="P78">線上連線學校場次：<text:bookmark-end text:name="_Hlk155596034"/>113年5月14日（星期二）下午2時至5時。</text:p>
        </text:list-item>
      </text:list>
      <text:list text:style-name="LFO9" text:continue-numbering="true">
        <text:list-item>
          <text:p text:style-name="P79"><text:bookmark-end text:name="_Hlk155596040"/>參與人員</text:p>
        </text:list-item>
      </text:list>
      <text:list text:style-name="LFO11" text:continue-numbering="true">
        <text:list-item>
          <text:p text:style-name="P80">實體實驗學校：至多1名教師。</text:p>
        </text:list-item>
        <text:list-item>
          <text:p text:style-name="P81">線上連線學校：1名行政教師（資訊老師尤佳）及1名教師。</text:p>
        </text:list-item>
        <text:list-item>
          <text:p text:style-name="P82">本局同意核予公假(課務派代)，並核發研習時數3小時。</text:p>
        </text:list-item>
      </text:list>
      <text:list text:style-name="LFO9" text:continue-numbering="true">
        <text:list-item>
          <text:p text:style-name="P83">地點：新北市雲端智慧科技中心3樓智慧探索研究空間（大觀國中內，新北市板橋區僑中一街1號）。</text:p>
        </text:list-item>
        <text:list-item>
          <text:p text:style-name="P84">研習內容：實驗操作流程、內涵、注意事項及應配合事項。</text:p>
        </text:list-item>
      </text:list>
      <text:list text:style-name="LFO6" text:continue-numbering="true">
        <text:list-item>
          <text:p text:style-name="P85">新北科學日當日所有參與學校行政教師或班導師(帶隊或協助連線)1名，另每核定1班派至多1名教師(隨隊或帶領實驗)，本局同意核予公假（課務<text:soft-page-break/>排代），另參與師生皆由教育局核發參與證明。</text:p>
        </text:list-item>
        <text:list-item>
          <text:p text:style-name="P86">經費核定：參與實體實驗學校<text:bookmark-start text:name="_Hlk128060843"/>，每校核定1班補助新臺幣(以下同)1萬2,000元整<text:bookmark-end text:name="_Hlk128060843"/>，請參考附件2編列基準表，於使用前完成編列，並經各校會計及首長核章後始得執行。</text:p>
        </text:list-item>
      </text:list>
      <text:list text:style-name="LFO1" text:continue-numbering="true">
        <text:list-item>
          <text:p text:style-name="P87"><text:span text:style-name="T88">活動當日流程</text:span></text:p>
        </text:list-item>
      </text:list>
      <text:list text:style-name="LFO12" text:continue-numbering="true">
        <text:list-item>
          <text:list>
            <text:list-item>
              <text:p text:style-name="P89">實體實驗</text:p>
            </text:list-item>
          </text:list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bookmark-start text:name="_Hlk152254456"/>時<text:s text:c="2"/>間</text:p>
          </table:table-cell>
          <table:table-cell table:style-name="TableCell96">
            <text:p text:style-name="P97">內<text:s text:c="2"/>容</text:p>
          </table:table-cell>
        </table:table-row>
        <table:table-row table:style-name="TableRow98">
          <table:table-cell table:style-name="TableCell99">
            <text:p text:style-name="P100">09:00~09:15</text:p>
          </table:table-cell>
          <table:table-cell table:style-name="TableCell101">
            <text:p text:style-name="P102">參與學校入場報到</text:p>
          </table:table-cell>
        </table:table-row>
        <table:table-row table:style-name="TableRow103">
          <table:table-cell table:style-name="TableCell104">
            <text:p text:style-name="P105">09:15~09:20</text:p>
          </table:table-cell>
          <table:table-cell table:style-name="TableCell106">
            <text:p text:style-name="P107">開場及活動流程說明</text:p>
          </table:table-cell>
        </table:table-row>
        <table:table-row table:style-name="TableRow108">
          <table:table-cell table:style-name="TableCell109">
            <text:p text:style-name="P110">09:20~09:30</text:p>
          </table:table-cell>
          <table:table-cell table:style-name="TableCell111">
            <text:p text:style-name="P112">介紹線上實驗學校</text:p>
          </table:table-cell>
        </table:table-row>
        <table:table-row table:style-name="TableRow113">
          <table:table-cell table:style-name="TableCell114">
            <text:p text:style-name="P115">09:30~10:00</text:p>
          </table:table-cell>
          <table:table-cell table:style-name="TableCell116">
            <text:p text:style-name="P117">1.長官致詞</text:p>
            <text:p text:style-name="P118">2.實驗啟動儀式</text:p>
            <text:p text:style-name="P119">3.虛實整合大合照</text:p>
          </table:table-cell>
        </table:table-row>
        <table:table-row table:style-name="TableRow120">
          <table:table-cell table:style-name="TableCell121">
            <text:p text:style-name="P122">10:00~10:20</text:p>
          </table:table-cell>
          <table:table-cell table:style-name="TableCell123">
            <text:p text:style-name="P124">果陀劇場演出</text:p>
          </table:table-cell>
        </table:table-row>
        <table:table-row table:style-name="TableRow125">
          <table:table-cell table:style-name="TableCell126">
            <text:p text:style-name="P127">10:20~11:30</text:p>
          </table:table-cell>
          <table:table-cell table:style-name="TableCell128">
            <text:p text:style-name="P129">課程內容介紹、實驗進行及結果討論</text:p>
          </table:table-cell>
        </table:table-row>
        <table:table-row table:style-name="TableRow130">
          <table:table-cell table:style-name="TableCell131">
            <text:p text:style-name="P132">11:30~12:00</text:p>
          </table:table-cell>
          <table:table-cell table:style-name="TableCell133">
            <text:p text:style-name="P134">實驗互動體驗</text:p>
          </table:table-cell>
        </table:table-row>
        <table:table-row table:style-name="TableRow135">
          <table:table-cell table:style-name="TableCell136">
            <text:p text:style-name="P137">12:00~13:00</text:p>
          </table:table-cell>
          <table:table-cell table:style-name="TableCell138">
            <text:p text:style-name="P139">用餐時間</text:p>
          </table:table-cell>
        </table:table-row>
        <table:table-row table:style-name="TableRow140">
          <table:table-cell table:style-name="TableCell141">
            <text:p text:style-name="P142">13:00~15:00</text:p>
          </table:table-cell>
          <table:table-cell table:style-name="TableCell143">
            <text:p text:style-name="P144">科學+成果發表攤位體驗</text:p>
          </table:table-cell>
        </table:table-row>
        <table:table-row table:style-name="TableRow145">
          <table:table-cell table:style-name="TableCell146">
            <text:p text:style-name="P147">15:00~</text:p>
          </table:table-cell>
          <table:table-cell table:style-name="TableCell148">
            <text:p text:style-name="P149">賦歸</text:p>
          </table:table-cell>
        </table:table-row>
      </table:table>
      <text:list text:style-name="LFO12" text:continue-numbering="true">
        <text:list-item>
          <text:list>
            <text:list-item>
              <text:p text:style-name="P150"><text:bookmark-end text:name="_Hlk152254456"/>線上連線</text:p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<text:s text:c="2"/>間</text:p>
          </table:table-cell>
          <table:table-cell table:style-name="TableCell157">
            <text:p text:style-name="P158">內<text:s text:c="2"/>容</text:p>
          </table:table-cell>
        </table:table-row>
        <table:table-row table:style-name="TableRow159">
          <table:table-cell table:style-name="TableCell160">
            <text:p text:style-name="P161">09:00~09:15</text:p>
          </table:table-cell>
          <table:table-cell table:style-name="TableCell162">
            <text:p text:style-name="P163">Google Meet連線及實驗準備</text:p>
          </table:table-cell>
        </table:table-row>
        <table:table-row table:style-name="TableRow164">
          <table:table-cell table:style-name="TableCell165">
            <text:p text:style-name="P166">09:15~09:20</text:p>
          </table:table-cell>
          <table:table-cell table:style-name="TableCell167">
            <text:p text:style-name="P168">開場及活動流程說明</text:p>
          </table:table-cell>
        </table:table-row>
        <table:table-row table:style-name="TableRow169">
          <table:table-cell table:style-name="TableCell170">
            <text:p text:style-name="P171">09:20~09:30</text:p>
          </table:table-cell>
          <table:table-cell table:style-name="TableCell172">
            <text:p text:style-name="P173">介紹線上實驗學校</text:p>
          </table:table-cell>
        </table:table-row>
        <table:table-row table:style-name="TableRow174">
          <table:table-cell table:style-name="TableCell175">
            <text:p text:style-name="P176">09:30~10:00</text:p>
          </table:table-cell>
          <table:table-cell table:style-name="TableCell177">
            <text:p text:style-name="P178">1.長官致詞</text:p>
            <text:p text:style-name="P179">2.實驗啟動儀式</text:p>
            <text:p text:style-name="P180">3.虛實整合大合照</text:p>
          </table:table-cell>
        </table:table-row>
        <table:table-row table:style-name="TableRow181">
          <table:table-cell table:style-name="TableCell182">
            <text:p text:style-name="P183">10:00~10:20</text:p>
          </table:table-cell>
          <table:table-cell table:style-name="TableCell184">
            <text:p text:style-name="P185">果陀劇場演出</text:p>
          </table:table-cell>
        </table:table-row>
        <table:table-row table:style-name="TableRow186">
          <table:table-cell table:style-name="TableCell187">
            <text:p text:style-name="P188">10:20~11:30</text:p>
          </table:table-cell>
          <table:table-cell table:style-name="TableCell189">
            <text:p text:style-name="P190">課程內容介紹、實驗進行及結果討論</text:p>
          </table:table-cell>
        </table:table-row>
      </table:table>
      <text:list text:style-name="LFO1" text:continue-numbering="true">
        <text:list-item>
          <text:p text:style-name="P191">敘獎</text:p>
        </text:list-item>
      </text:list>
      <text:list text:style-name="LFO13" text:continue-numbering="true">
        <text:list-item>
          <text:list>
            <text:list-item>
              <text:p text:style-name="P192">承辦學校順利完成活動且績效良好，校長部分擬依據「公立高級中等以下<text:soft-page-break/>學校校長成績考核辦法」第7條第2項第3款第6目記嘉獎1次。其餘人員擬依據「新北市政府所屬各級學校及幼兒園辦理教師敘獎處理原則」附表第4項第2款規定，核予主要策劃執行人員記功1次、餘協（督）辦5人嘉獎1次。</text:p>
            </text:list-item>
            <text:list-item>
              <text:p text:style-name="P193">校長部分請學校函報本局辦理，教師部分授權由學校依相關規定辦理敘獎。</text:p>
            </text:list-item>
          </text:list>
        </text:list-item>
      </text:list>
      <text:list text:style-name="LFO1" text:continue-numbering="true">
        <text:list-item>
          <text:p text:style-name="P194">預期成效</text:p>
        </text:list-item>
      </text:list>
      <text:list text:style-name="LFO14" text:continue-numbering="true">
        <text:list-item>
          <text:p text:style-name="P195">本案導入大專院校外部資源引領本市各校，配合科學教育深化及普及整合計畫，活化十二年國民基本教育自然領域理化科課程與教學設計。</text:p>
        </text:list-item>
        <text:list-item>
          <text:p text:style-name="P196">本活動提供本市千位師生親自體驗科學實驗活動，藉由偏光片實驗設計，活化自然領域課程與設計，符應「探究與實作」精神，提升科學素養，讓學生動手體驗實驗樂趣。</text:p>
        </text:list-item>
        <text:list-item>
          <text:p text:style-name="P197">結合文學與藝術領域，跨STEAM領域的學習，促進批判性及創造性思考、協助建立與提升自信心，進而實踐探究實作與創客精神。</text:p>
        </text:list-item>
      </text:list>
      <text:list text:style-name="LFO1" text:continue-numbering="true">
        <text:list-item>
          <text:p text:style-name="P198">本案聯絡人</text:p>
        </text:list-item>
      </text:list>
      <text:p text:style-name="P199"><text:span text:style-name="T200">新北市政府教育局教育研究及資訊發展科黃穎婕小姐，電話</text:span><text:span text:style-name="T201">(02)2960</text:span><text:span text:style-name="T202">－</text:span><text:span text:style-name="T203">3456</text:span><text:span text:style-name="T204">分機</text:span><text:span text:style-name="T205">8438</text:span><text:span text:style-name="T206">。</text:span></text:p>
      <text:list text:style-name="LFO1" text:continue-numbering="true">
        <text:list-item>
          <text:p text:style-name="P207"><text:span text:style-name="T208">本計畫經教育局核定後實施，修正亦同</text:span><text:span text:style-name="T209">。</text:span></text:p>
        </text:list-item>
      </text:list>
      <text:p text:style-name="P210"/>
      <text:p text:style-name="P211"><draw:frame draw:z-index="251659264" draw:id="id0" draw:style-name="a0" draw:name="文字方塊 2" text:anchor-type="paragraph" svg:x="-0.08403in" svg:y="0.04444in" svg:width="0.86667in" svg:height="0.56875in" style:rel-width="scale" style:rel-height="scale"><draw:text-box><text:p text:style-name="P212"><text:span text:style-name="T213">附件</text:span><text:span text:style-name="T214">1</text:span></text:p></draw:text-box><svg:title/><svg:desc/></draw:frame></text:p>
      <text:p text:style-name="P215">新北市113年度新北科學日「隱形的色彩」報名表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學校名稱</text:p>
          </table:table-cell>
          <table:table-cell table:style-name="TableCell226" table:number-columns-spanned="4">
            <text:p text:style-name="P227">新北市_______________國民小學/中學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九大行政分區</text:span></text:p>
            <text:p text:style-name="P232"/>
          </table:table-cell>
          <table:table-cell table:style-name="TableCell233" table:number-columns-spanned="4">
            <text:p text:style-name="P234">□板橋分區（板橋區與土城區）</text:p>
            <text:p text:style-name="P235">□雙和分區（永和區與中和區）</text:p>
            <text:p text:style-name="P236">□三鶯分區（樹林區、鶯歌區、三峽區）</text:p>
            <text:p text:style-name="P237">□七星分區（金山區、萬里區、汐止區）</text:p>
            <text:p text:style-name="P238">□文山分區（坪林區、石碇區、深坑區、烏來區、新店區）</text:p>
            <text:p text:style-name="P239">□瑞芳分區（瑞芳區、平溪區、雙溪區、貢寮區）</text:p>
            <text:p text:style-name="P240">□淡水分區（石門區、三芝區、淡水區）</text:p>
            <text:p text:style-name="P241">□三重分區（蘆洲區、三重區）</text:p>
            <text:p text:style-name="P242">□新莊分區（新莊區、泰山區、五股區、林口區、八里區）。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參加之志願序</text:span></text:p>
            <text:p text:style-name="P247"/>
            <text:p text:style-name="P248"/>
          </table:table-cell>
          <table:table-cell table:style-name="TableCell249" table:number-columns-spanned="4">
            <text:p text:style-name="P250">____實體實驗：班級數____班，共_____位學生。</text:p>
            <text:p text:style-name="P251">____線上連線：班級數____班，共_____位學生。</text:p>
            <text:p text:style-name="P252"/>
            <text:p text:style-name="P253">＊請依參與意願以「阿拉伯數字」排序，並請填寫參與班級數及人數；選擇線上連線者，請預先考量可以使用場地及相關設備。</text:p>
            <text:p text:style-name="P254">＊錄取名單依錄取計畫第7點第4項審核後另案公告。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聯絡人</text:p>
          </table:table-cell>
          <table:table-cell table:style-name="TableCell258">
            <text:p text:style-name="P259">職稱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校電話及分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手機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新北科學日帶隊教師</text:p>
            <text:p text:style-name="P279">(自然科領域教師為優先)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手機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報名班級總數</text:p>
            <text:p text:style-name="P291"/>
          </table:table-cell>
          <table:table-cell table:style-name="TableCell292">
            <text:p text:style-name="P293">共______班</text:p>
          </table:table-cell>
          <table:table-cell table:style-name="TableCell294" table:number-columns-spanned="2">
            <text:p text:style-name="P295"><text:span text:style-name="T296">報名學生總數</text:span></text:p>
          </table:table-cell>
          <table:covered-table-cell/>
          <table:table-cell table:style-name="TableCell297">
            <text:p text:style-name="P298">共__________人</text:p>
          </table:table-cell>
        </table:table-row>
        <table:table-row table:style-name="TableRow299">
          <table:table-cell table:style-name="TableCell300">
            <text:p text:style-name="P301">用餐人數</text:p>
          </table:table-cell>
          <table:table-cell table:style-name="TableCell302">
            <text:p text:style-name="P303">葷食____人</text:p>
            <text:p text:style-name="P304">素食____人</text:p>
          </table:table-cell>
          <table:table-cell table:style-name="TableCell305" table:number-columns-spanned="3">
            <text:list text:style-name="LFO15" text:continue-numbering="true">
              <text:list-item>
                <text:p text:style-name="P306"><text:span text:style-name="T307">溫馨提醒自備餐具、水壺等個人物品。</text:span></text:p>
              </text:list-item>
            </text:list>
          </table:table-cell>
          <table:covered-table-cell/>
          <table:covered-table-cell/>
        </table:table-row>
      </table:table>
      <text:p text:style-name="P308"/>
      <text:p text:style-name="P309"/>
      <text:p text:style-name="P310"><draw:frame draw:z-index="251661312" draw:id="id1" draw:style-name="a1" draw:name="文字方塊 2" text:anchor-type="paragraph" svg:x="-0.08403in" svg:y="0.04444in" svg:width="0.86667in" svg:height="0.56875in" style:rel-width="scale" style:rel-height="scale"><draw:text-box><text:p text:style-name="P311"><text:span text:style-name="T312">附件</text:span><text:span text:style-name="T313">2</text:span></text:p></draw:text-box><svg:title/><svg:desc/></draw:frame></text:p>
      <text:p text:style-name="P314">新北市113年度新北科學日「隱形的色彩」</text:p>
      <text:p text:style-name="P315"/>
      <text:p text:style-name="P316"><text:s text:c="7"/>經費概算表(參與實體實驗學校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經費項目</text:span></text:p>
          </table:table-cell>
          <table:table-cell table:style-name="TableCell328" table:number-columns-spanned="5">
            <text:p text:style-name="P329"><text:span text:style-name="T330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單價</text:span></text:p>
          </table:table-cell>
          <table:table-cell table:style-name="TableCell336">
            <text:p text:style-name="P337"><text:span text:style-name="T338">單位</text:span></text:p>
          </table:table-cell>
          <table:table-cell table:style-name="TableCell339">
            <text:p text:style-name="P340"><text:span text:style-name="T341">數量</text:span></text:p>
          </table:table-cell>
          <table:table-cell table:style-name="TableCell342">
            <text:p text:style-name="P343"><text:span text:style-name="T344">總價</text:span></text:p>
          </table:table-cell>
          <table:table-cell table:style-name="TableCell345">
            <text:p text:style-name="P346"><text:span text:style-name="T347">說明</text:span></text:p>
          </table:table-cell>
        </table:table-row>
        <table:table-row table:style-name="TableRow348">
          <table:table-cell table:style-name="TableCell349">
            <text:p text:style-name="P350">交通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式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交通費請依「新北市政府所屬各機關（構）學校員工國內出差旅費報支要點」於概算額度內核實支應</text:p>
          </table:table-cell>
        </table:table-row>
        <table:table-row table:style-name="TableRow361">
          <table:table-cell table:style-name="TableCell362">
            <text:p text:style-name="P363">保險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式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雜支</text:p>
          </table:table-cell>
          <table:table-cell table:style-name="TableCell377">
            <text:p text:style-name="P378">600</text:p>
          </table:table-cell>
          <table:table-cell table:style-name="TableCell379">
            <text:p text:style-name="P380">式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600</text:p>
          </table:table-cell>
          <table:table-cell table:style-name="TableCell385">
            <text:p text:style-name="P386">不逾總經費5%</text:p>
          </table:table-cell>
        </table:table-row>
        <table:table-row table:style-name="TableRow387">
          <table:table-cell table:style-name="TableCell388">
            <text:p text:style-name="P389">總計</text:p>
          </table:table-cell>
          <table:table-cell table:style-name="TableCell390" table:number-columns-spanned="5">
            <text:p text:style-name="P391">新臺幣12,000元整</text:p>
          </table:table-cell>
          <table:covered-table-cell/>
          <table:covered-table-cell/>
          <table:covered-table-cell/>
          <table:covered-table-cell/>
        </table:table-row>
      </table:table>
      <text:p text:style-name="P392"><text:s text:c="3"/>承辦人<text:s text:c="11"/>承辦單位主管<text:s text:c="10"/>會計主任<text:s text:c="12"/>校長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6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標楷體"/>
    </style:style>
    <style:style style:name="WW_CharLFO15LVL1" style:family="text">
      <style:text-properties style:font-name="Wingdings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." style:num-format="1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14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珮芸</meta:initial-creator>
    <dc:creator>連峰鳴</dc:creator>
    <meta:creation-date>2024-01-23T07:33:00Z</meta:creation-date>
    <dc:date>2024-01-23T07:33:00Z</dc:date>
    <meta:print-date>2024-01-23T01:0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7" meta:character-count="3259" meta:row-count="23" meta:non-whitespace-character-count="2778"/>
  </office:meta>
</office:document-meta>
</file>