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93108E75CC8F2E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24pt" fo:font-weight="bold" style:font-name-asian="DFKai-SB1" style:font-size-asian="24pt" style:font-weight-asian="bold" style:font-name-complex="DFKai-SB1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8638in, 7.1398in, 0.7835in, 4.4307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新北市立漳和國中附設幼兒園 課程願景</text:span></text:p>
      <text:p text:style-name="Standard"/>
      <text:p text:style-name="Standard"><draw:frame draw:style-name="fr1" draw:name="image1.png" text:anchor-type="as-char" svg:width="6.6327in" svg:height="8.6736in" draw:z-index="0"><draw:image xlink:href="Pictures/10000000000006400000038493108E75CC8F2E8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1:06:00</meta:creation-date>
    <meta:initial-creator>王培馨</meta:initial-creator>
    <meta:document-statistic meta:table-count="0" meta:image-count="1" meta:object-count="0" meta:page-count="1" meta:paragraph-count="2" meta:word-count="17" meta:character-count="18" meta:non-whitespace-character-count="17"/>
    <meta:generator>LibreOfficeDev/6.0.5.2$Linux_X86_64 LibreOffice_project/</meta:generator>
  </office:meta>
</office:document-meta>
</file>