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4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649cm"/>
    </style:style>
    <style:style style:name="表格1.F" style:family="table-column">
      <style:table-column-properties style:column-width="5.436cm"/>
    </style:style>
    <style:style style:name="表格1.1" style:family="table-row">
      <style:table-row-properties style:min-row-height="0.6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0.9cm" fo:keep-together="auto"/>
    </style:style>
    <style:style style:name="表格1.15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.123cm" fo:line-height="0.635cm" fo:text-indent="0cm" style:auto-text-indent="false" style:snap-to-layout-grid="false"/>
    </style:style>
    <style:style style:name="P4" style:family="paragraph" style:parent-style-name="Standard">
      <style:paragraph-properties fo:margin-left="0cm" fo:margin-right="-0.194cm" fo:line-height="0.635cm" fo:text-indent="0cm" style:auto-text-indent="false" style:snap-to-layout-grid="false"/>
    </style:style>
    <style:style style:name="P5" style:family="paragraph" style:parent-style-name="Standard">
      <style:paragraph-properties fo:line-height="0.635cm" fo:text-align="end" style:justify-single-word="false" style:snap-to-layout-grid="false"/>
    </style:style>
    <style:style style:name="P6" style:family="paragraph" style:parent-style-name="Standard" style:list-style-name="WW8Num1">
      <style:paragraph-properties fo:line-height="0.635cm"/>
    </style:style>
    <style:style style:name="P7" style:family="paragraph" style:parent-style-name="Standard">
      <style:paragraph-properties fo:margin-left="0.423cm" fo:margin-right="0cm" fo:line-height="0.635cm" fo:text-indent="0cm" style:auto-text-indent="false"/>
    </style:style>
    <style:style style:name="P8" style:family="paragraph" style:parent-style-name="Standard" style:list-style-name="WW8Num9">
      <style:paragraph-properties fo:line-height="0.635cm"/>
    </style:style>
    <style:style style:name="P9" style:family="paragraph" style:parent-style-name="Standard">
      <style:paragraph-properties fo:margin-left="0cm" fo:margin-right="0cm" fo:line-height="0.635cm" fo:text-indent="2.328cm" style:auto-text-indent="false"/>
    </style:style>
    <style:style style:name="P10" style:family="paragraph" style:parent-style-name="Standard">
      <style:paragraph-properties fo:margin-left="0cm" fo:margin-right="0cm" fo:line-height="0.635cm" fo:text-indent="0.423cm" style:auto-text-indent="false"/>
    </style:style>
    <style:style style:name="P11" style:family="paragraph" style:parent-style-name="Standard">
      <style:paragraph-properties fo:margin-left="1.198cm" fo:margin-right="0cm" fo:line-height="0.635cm" fo:text-indent="-0.847cm" style:auto-text-indent="false"/>
    </style:style>
    <style:style style:name="P12" style:family="paragraph" style:parent-style-name="Standard">
      <style:paragraph-properties fo:margin-left="1.693cm" fo:margin-right="0cm" fo:line-height="0.635cm" fo:text-indent="-1.27cm" style:auto-text-indent="false"/>
    </style:style>
    <style:style style:name="P13" style:family="paragraph" style:parent-style-name="Standard" style:list-style-name="WW8Num4">
      <style:paragraph-properties fo:line-height="0.635cm"/>
    </style:style>
    <style:style style:name="P14" style:family="paragraph" style:parent-style-name="Standard">
      <style:paragraph-properties fo:margin-left="1.27cm" fo:margin-right="0cm" fo:margin-top="0.318cm" fo:margin-bottom="0cm" style:contextual-spacing="false" fo:line-height="0.635cm" fo:text-indent="-1.27cm" style:auto-text-indent="false"/>
    </style:style>
    <style:style style:name="P15" style:family="paragraph" style:parent-style-name="Standard">
      <style:paragraph-properties fo:margin-left="0cm" fo:margin-right="-0.194cm" fo:line-height="0.635cm" fo:text-indent="0cm" style:auto-text-indent="false" style:snap-to-layout-grid="false">
        <style:tab-stops>
          <style:tab-stop style:position="15.558cm"/>
        </style:tab-stops>
      </style:paragraph-properties>
    </style:style>
    <style:style style:name="P16" style:family="paragraph" style:parent-style-name="Standard" style:list-style-name="WW8Num8">
      <style:paragraph-properties fo:line-height="0.635cm"/>
      <style:text-properties style:font-name-asian="標楷體"/>
    </style:style>
    <style:style style:name="P17" style:family="paragraph" style:parent-style-name="Standard" style:list-style-name="WW8Num8">
      <style:paragraph-properties fo:margin-left="0.85cm" fo:margin-right="0cm" fo:margin-top="0.318cm" fo:margin-bottom="0cm" style:contextual-spacing="false" fo:line-height="0.635cm" fo:text-indent="-0.85cm" style:auto-text-indent="false"/>
      <style:text-properties style:font-name-asian="標楷體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-asian="標楷體"/>
    </style:style>
    <style:style style:name="P19" style:family="paragraph" style:parent-style-name="Standard">
      <style:paragraph-properties fo:margin-top="0.318cm" fo:margin-bottom="0cm" style:contextual-spacing="false" fo:line-height="0.635cm"/>
      <style:text-properties style:font-name-asian="標楷體"/>
    </style:style>
    <style:style style:name="P20" style:family="paragraph" style:parent-style-name="Standard">
      <style:paragraph-properties fo:margin-left="1.245cm" fo:margin-right="0cm" fo:line-height="0.635cm" fo:text-indent="-0.402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"/>
    </style:style>
    <style:style style:name="P22" style:family="paragraph" style:parent-style-name="Standard" style:list-style-name="WW8Num7">
      <style:paragraph-properties fo:margin-left="0.85cm" fo:margin-right="0cm" fo:margin-top="0.318cm" fo:margin-bottom="0cm" style:contextual-spacing="false" fo:line-height="0.635cm" fo:text-indent="-0.85cm" style:auto-text-indent="false"/>
      <style:text-properties style:font-name-asian="標楷體"/>
    </style:style>
    <style:style style:name="P23" style:family="paragraph" style:parent-style-name="Standard">
      <style:paragraph-properties fo:margin-left="1.27cm" fo:margin-right="0cm" fo:line-height="0.635cm" fo:text-indent="0cm" style:auto-text-indent="false"/>
      <style:text-properties style:font-name-asian="標楷體"/>
    </style:style>
    <style:style style:name="P24" style:family="paragraph" style:parent-style-name="Standard" style:list-style-name="WW8Num1">
      <style:paragraph-properties fo:margin-left="0.85cm" fo:margin-right="0cm" fo:margin-top="0.318cm" fo:margin-bottom="0cm" style:contextual-spacing="false" fo:line-height="0.635cm" fo:text-indent="-0.85cm" style:auto-text-indent="false"/>
      <style:text-properties style:font-name-asian="標楷體"/>
    </style:style>
    <style:style style:name="P25" style:family="paragraph" style:parent-style-name="Standard" style:list-style-name="WW8Num1">
      <style:paragraph-properties fo:line-height="0.635cm"/>
      <style:text-properties style:font-name-asian="標楷體"/>
    </style:style>
    <style:style style:name="P26" style:family="paragraph" style:parent-style-name="Standard" style:list-style-name="WW8Num9">
      <style:paragraph-properties fo:line-height="0.635cm"/>
      <style:text-properties style:font-name-asian="標楷體"/>
    </style:style>
    <style:style style:name="P27" style:family="paragraph" style:parent-style-name="Standard">
      <style:paragraph-properties fo:margin-left="0cm" fo:margin-right="0cm" fo:line-height="0.635cm" fo:text-indent="0.423cm" style:auto-text-indent="false"/>
      <style:text-properties style:font-name-asian="標楷體"/>
    </style:style>
    <style:style style:name="P28" style:family="paragraph" style:parent-style-name="Standard">
      <style:paragraph-properties fo:margin-left="0.351cm" fo:margin-right="0cm" fo:line-height="0.635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1.27cm" fo:margin-right="0cm" fo:line-height="0.635cm" fo:text-indent="-0.847cm" style:auto-text-indent="false"/>
      <style:text-properties style:font-name-asian="標楷體"/>
    </style:style>
    <style:style style:name="P30" style:family="paragraph" style:parent-style-name="Standard">
      <style:paragraph-properties fo:margin-left="1.198cm" fo:margin-right="0cm" fo:line-height="0.635cm" fo:text-indent="-0.847cm" style:auto-text-indent="false"/>
      <style:text-properties style:font-name-asian="標楷體"/>
    </style:style>
    <style:style style:name="P31" style:family="paragraph" style:parent-style-name="Standard">
      <style:paragraph-properties fo:margin-left="1.621cm" fo:margin-right="0cm" fo:line-height="0.635cm" fo:text-indent="-1.27cm" style:auto-text-indent="false"/>
      <style:text-properties style:font-name-asian="標楷體"/>
    </style:style>
    <style:style style:name="P32" style:family="paragraph" style:parent-style-name="Standard" style:list-style-name="WW8Num4">
      <style:paragraph-properties fo:line-height="0.635cm"/>
      <style:text-properties style:font-name-asian="標楷體"/>
    </style:style>
    <style:style style:name="P33" style:family="paragraph" style:parent-style-name="Standard">
      <style:paragraph-properties fo:margin-left="0.847cm" fo:margin-right="0cm" fo:margin-top="0.318cm" fo:margin-bottom="0cm" style:contextual-spacing="false" fo:line-height="0.635cm" fo:text-indent="-0.847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-0.194cm" fo:line-height="0.635cm" fo:text-indent="0cm" style:auto-text-indent="false" style:snap-to-layout-grid="false">
        <style:tab-stops>
          <style:tab-stop style:position="15.558cm"/>
        </style:tab-stops>
      </style:paragraph-properties>
      <style:text-properties style:font-name-asian="標楷體"/>
    </style:style>
    <style:style style:name="P35" style:family="paragraph" style:parent-style-name="Standard">
      <style:paragraph-properties fo:margin-left="-0.25cm" fo:margin-right="0cm" style:line-height-at-least="0cm" fo:text-align="center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-asian="標楷體" style:text-scale="90%"/>
    </style:style>
    <style:style style:name="P40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margin-left="0cm" fo:margin-right="-0.194cm" fo:line-height="0.635cm" fo:text-indent="0cm" style:auto-text-indent="false" style:snap-to-layout-grid="false">
        <style:tab-stops>
          <style:tab-stop style:position="15.558cm"/>
        </style:tab-stops>
      </style:paragraph-properties>
      <style:text-properties style:font-name-asian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-asian="標楷體" style:text-scale="80%"/>
    </style:style>
    <style:style style:name="P44" style:family="paragraph" style:parent-style-name="Standard">
      <style:paragraph-properties style:line-height-at-least="0cm" fo:text-align="center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-0.194cm" fo:line-height="0.635cm" fo:text-indent="0cm" style:auto-text-indent="false" style:snap-to-layout-grid="false">
        <style:tab-stops>
          <style:tab-stop style:position="15.558cm"/>
        </style:tab-stops>
      </style:paragraph-properties>
      <style:text-properties fo:color="#ff0000" loext:opacity="100%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line-height="0.706cm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53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Text_20_body_20_indent">
      <style:paragraph-properties fo:margin-left="1.198cm" fo:margin-right="0cm" fo:line-height="0.635cm" fo:text-indent="-0.847cm" style:auto-text-indent="false"/>
      <style:text-properties fo:font-size="12pt" style:font-name-asian="標楷體" style:font-size-asian="12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text-scale="75%"/>
    </style:style>
    <style:style style:name="T10" style:family="text">
      <style:text-properties style:font-name-asian="標楷體" style:text-scale="75%"/>
    </style:style>
    <style:style style:name="T11" style:family="text">
      <style:text-properties style:font-name-asian="標楷體" style:text-scale="80%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name-asian="標楷體" style:font-size-asian="10pt" style:font-weight-asian="bold" style:font-size-complex="10pt"/>
    </style:style>
    <style:style style:name="T14" style:family="text">
      <style:text-properties fo:color="#0000ff" loext:opacity="100%"/>
    </style:style>
    <style:style style:name="T15" style:family="text">
      <style:text-properties fo:color="#0000ff" loext:opacity="100%"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style:text-scale="90%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新北市立漳和國民中學開放校園活動場地出借（租）辦法</text:span><text:span text:style-name="T3"/></text:p>
      <text:p text:style-name="P2"><text:span text:style-name="T13">102年8月29日校務會議修訂通過</text:span></text:p>
      <text:list xml:id="list1638495886" text:style-name="WW8Num8">
        <text:list-item>
          <text:p text:style-name="P16">依據：<text:span text:style-name="T7"/></text:p>
        </text:list-item>
      </text:list>
      <text:p text:style-name="P5"><text:span text:style-name="T7">　　新北市政府中華民國</text:span><text:span text:style-name="T7">101年12月21日北府教學字第1013003755號令訂定</text:span><text:span text:style-name="T7">發佈</text:span><text:span text:style-name="T7">「新</text:span><text:span text:style-name="T7"/></text:p>
      <text:p text:style-name="P3"><text:span text:style-name="T7">北市公立高級中等以下學校校園場地開放使用要點</text:span><text:span text:style-name="T7">」</text:span><text:span text:style-name="T7">及101年12月19日北府法規字第</text:span><text:span text:style-name="T7"/></text:p>
      <text:p text:style-name="P4"><text:span text:style-name="T7">1013096307號令發布訂定之「新北市公立高級中等以下學校校園場地使用收費標準」</text:span><text:span text:style-name="T7">辦理。</text:span><text:span text:style-name="T7"/></text:p>
      <text:list xml:id="list190443789383015" text:continue-numbering="true" text:style-name="WW8Num8">
        <text:list-item>
          <text:p text:style-name="P17">目的：<text:span text:style-name="T7"/></text:p>
        </text:list-item>
      </text:list>
      <text:p text:style-name="P18">提倡正當休閒活動，促進學校與社區結合，推廣全民運動及社會教育。<text:span text:style-name="T7"/></text:p>
      <text:p text:style-name="P19">參、開放原則：<text:span text:style-name="T7"/></text:p>
      <text:p text:style-name="P20">1.開放學校場所應符合原場地，設備之用途。故在未徵得學校同意前，不得變更使用。<text:span text:style-name="T7"/></text:p>
      <text:p text:style-name="P21">2.不影響學校教學活動、師生安全及生活管理。<text:span text:style-name="T7"/></text:p>
      <text:list text:style-name="WW8Num7">
        <text:list-item>
          <text:p text:style-name="P22">開放租借區域：<text:span text:style-name="T7"/></text:p>
        </text:list-item>
      </text:list>
      <text:p text:style-name="P23">運動場、教室、會議室、室內外球場、及新校區等。<text:span text:style-name="T7"/></text:p>
      <text:p text:style-name="P19">伍、開放對象：<text:span text:style-name="T7"/></text:p>
      <text:p text:style-name="P23">以有組織團隊使用為原則，由各團隊負責人與學校研商使用事宜，並對學校負責。<text:span text:style-name="T7"/></text:p>
      <text:list xml:id="list65851758" text:style-name="WW8Num1">
        <text:list-item>
          <text:p text:style-name="P24">開放時間：<text:span text:style-name="T7"/></text:p>
          <text:list>
            <text:list-item>
              <text:p text:style-name="P6"><text:span text:style-name="T7">場地之使用，以本校學生上課為主，課餘時間，方可外借。但上級政府機關急</text:span><text:span text:style-name="T16"> <text:s text:c="2"/></text:span><text:span text:style-name="T7"/></text:p>
            </text:list-item>
          </text:list>
        </text:list-item>
      </text:list>
      <text:p text:style-name="P7"><text:span text:style-name="T16"><text:s text:c="6"/></text:span><text:span text:style-name="T7">需使用者例外。且學校於寒暑假舉辦課業輔導或營隊活動時不予外借。</text:span><text:span text:style-name="T7"/></text:p>
      <text:list xml:id="list190444710466908" text:continue-numbering="true" text:style-name="WW8Num1">
        <text:list-item>
          <text:list>
            <text:list-item>
              <text:p text:style-name="P25">本校因重大工程進行，有安全顧慮時、場地恕不外借。<text:span text:style-name="T7"/></text:p>
            </text:list-item>
            <text:list-item>
              <text:p text:style-name="P25">運動場及室外籃球場，個人不收費開放時間：<text:span text:style-name="T7"/></text:p>
            </text:list-item>
          </text:list>
        </text:list-item>
      </text:list>
      <text:list xml:id="list1521142012" text:style-name="WW8Num9">
        <text:list-item>
          <text:list>
            <text:list-item>
              <text:list>
                <text:list-item>
                  <text:p text:style-name="P8"><text:soft-page-break/><text:span text:style-name="T7">平時每日上午</text:span><text:span text:style-name="T7">6</text:span><text:span text:style-name="T7">時至7時，下午17時至19時。</text:span><text:span text:style-name="T7"/></text:p>
                </text:list-item>
                <text:list-item>
                  <text:p text:style-name="P8"><text:span text:style-name="T7">假日每日上午</text:span><text:span text:style-name="T7">6</text:span><text:span text:style-name="T7">時至</text:span><text:span text:style-name="T7">11</text:span><text:span text:style-name="T7">時。</text:span><text:span text:style-name="T7"/></text:p>
                </text:list-item>
              </text:list>
            </text:list-item>
          </text:list>
        </text:list-item>
      </text:list>
      <text:p text:style-name="P9"><text:span text:style-name="T7">　　</text:span><text:span text:style-name="T16"> <text:s text:c="4"/></text:span><text:span text:style-name="T7">下午1</text:span><text:span text:style-name="T7">4</text:span><text:span text:style-name="T7">時至</text:span><text:span text:style-name="T7">17:30</text:span><text:span text:style-name="T7">時。(期間得做場地清潔及安全巡邏等維護)</text:span><text:span text:style-name="T7"/></text:p>
      <text:list xml:id="list190444882265714" text:continue-numbering="true" text:style-name="WW8Num9">
        <text:list-item>
          <text:list>
            <text:list-item>
              <text:list>
                <text:list-item>
                  <text:p text:style-name="P26">以上時段如有團體租借，個人使用則視情況暫停開放。<text:span text:style-name="T7"/></text:p>
                </text:list-item>
              </text:list>
            </text:list-item>
          </text:list>
        </text:list-item>
      </text:list>
      <text:list xml:id="list190443685980387" text:continue-list="list190444710466908" text:style-name="WW8Num1">
        <text:list-item>
          <text:p text:style-name="P24">使用限制：使用本校場地不得有下列之一行為：<text:span text:style-name="T7"/></text:p>
        </text:list-item>
      </text:list>
      <text:p text:style-name="P27">一、違反國家政令或法令。<text:span text:style-name="T7"/></text:p>
      <text:p text:style-name="P27">二、違反公序良俗。<text:span text:style-name="T7"/></text:p>
      <text:p text:style-name="P27">三、有營業行為。<text:span text:style-name="T7"/></text:p>
      <text:p text:style-name="P27">四、有安全顧慮。<text:span text:style-name="T7"/></text:p>
      <text:p text:style-name="P27">五、辦理婚喪喜慶宴席。<text:span text:style-name="T7"/></text:p>
      <text:p text:style-name="P27">六、與申請項目、用途不符。<text:span text:style-name="T7"/></text:p>
      <text:p text:style-name="P27">七、違反本校規定。<text:span text:style-name="T7"/></text:p>
      <text:p text:style-name="P19">捌、注意事項：<text:span text:style-name="T7"/></text:p>
      <text:p text:style-name="P28">一、機關團體或團隊申請使用本校場地，須於一週前向本校總務處事務組提出申請。<text:span text:style-name="T7"/></text:p>
      <text:p text:style-name="P29">二、借用單位使用場地如涉及集會遊行法者，應依法提出警察機關核准文件，否則註銷借用申請。<text:span text:style-name="T7"/></text:p>
      <text:p text:style-name="P29">三、申請人（單位）應於接到本校核准通知三日內，繳交使用費及保證金，逾期視為撤銷申請。<text:span text:style-name="T7"/></text:p>
      <text:p text:style-name="P30">四、申請人（單位）因故不使用或延期使用，應於原訂使用日期三日前，向本校辦理取消或改期手續，逾期不予受理。<text:span text:style-name="T7"/></text:p>
      <text:p text:style-name="P27">五、申請人（單位）應經校方同意，方得使用校區場地，校方得限制使用範圍。<text:span text:style-name="T7"/></text:p>
      <text:p text:style-name="P29">六、申請人（單位）應負責告知使用全體人員，進入校區時請出示證明文件，供本校警衛查核。<text:span text:style-name="T7"/></text:p>
      <text:p text:style-name="P11"><text:span text:style-name="T7">七、舉辦各項活動，若須事前場地佈置一定要和總務處確認佈置時間</text:span><text:span text:style-name="T7">，</text:span><text:span text:style-name="T7">環境整潔、秩序及安全維護或意外事件之處理等，均由申請人（單位）負責。</text:span><text:span text:style-name="T7"/></text:p>
      <text:p text:style-name="P27">八、未經許可車輛一律不得入內。<text:span text:style-name="T7"/></text:p>
      <text:p text:style-name="P55"><text:soft-page-break/>九、申請人（單位）應負責約束所有使用場地人員，並保持場地清潔完整，不得破壞借用場地，校區設備及花木﹔更不可藉機竊取學校公物。如發現上述情事，除將當事人依法究辦外，學校一切損失將由借用人（單位）限期賠償或回復，不得異議。<text:span text:style-name="T7"/></text:p>
      <text:p text:style-name="P27">十、借用人（單位）借用各項器材設備，如有損壞遺失，需照價賠償。<text:span text:style-name="T7"/></text:p>
      <text:p text:style-name="P31">十一、張貼海報、標語、圖片或設置牌樓廣告者，需冠以單位之名稱，但未經本校同意不可加冠本校協辦、主辦、或督辦等字樣，並經本校同意後，自行向有關機關申請核准，事後應即清除。<text:span text:style-name="T7"/></text:p>
      <text:p text:style-name="P12"><text:span text:style-name="T7">十二、不得在本校內設攤販賣物品。</text:span><text:span text:style-name="T7">辦理活動時，</text:span><text:span text:style-name="T7">現場應設置大型垃圾桶，並有人負責活動後場地</text:span><text:span text:style-name="T7">及垃圾</text:span><text:span text:style-name="T7">清理。</text:span><text:span text:style-name="T7"/></text:p>
      <text:p text:style-name="P27">十三、音量不得影響附近居民。<text:span text:style-name="T7"/></text:p>
      <text:p text:style-name="P31">十四、本校如發現申請人（單位）有違反應遵守事項時，得立刻停止借用，事後對同一申請人（單位），將列入不借用參考名單。<text:span text:style-name="T7"/></text:p>
      <text:p text:style-name="P27">十五、長期租用，每一年簽約壹次<text:span text:style-name="T7"/></text:p>
      <text:p text:style-name="P19">玖、收費辦法：<text:span text:style-name="T7"/></text:p>
      <text:p text:style-name="P29">一、場地借用人（單位）應於借用前，依本校收費辦法向本校總務處出納組繳交費用。<text:span text:style-name="T7"/></text:p>
      <text:p text:style-name="P10"><text:span text:style-name="T7">二、收費方式，</text:span><text:span text:style-name="T1">如</text:span><text:span text:style-name="T1">後附</text:span><text:span text:style-name="T1">收費標準一覽表</text:span><text:span text:style-name="T7">。</text:span><text:span text:style-name="T7"/></text:p>
      <text:list text:style-name="WW8Num4">
        <text:list-item>
          <text:list>
            <text:list-item>
              <text:list>
                <text:list-item>
                  <text:p text:style-name="P13"><text:span text:style-name="T7">短期租用者</text:span><text:span text:style-name="T16"> </text:span><text:span text:style-name="T7">依收費標準辦理，並交保證金五千元，俟活動結束後，清查場地，物品維護完整，環境清潔完畢，三日後無息退還。</text:span><text:span text:style-name="T7"/></text:p>
                </text:list-item>
                <text:list-item>
                  <text:p text:style-name="P32">本校教職員工本人租用且確實使用者，酌情優惠。<text:span text:style-name="T7"/></text:p>
                </text:list-item>
                <text:list-item>
                  <text:p text:style-name="P32">公立機關或其他機關團體合辦之各項活動，經校方同意後免費借用場地。<text:span text:style-name="T7"/></text:p>
                </text:list-item>
              </text:list>
            </text:list-item>
          </text:list>
        </text:list-item>
      </text:list>
      <text:p text:style-name="P33">拾、本校所收費用均交本校按規定列入年度預算以收支對列為原則，依法作為水電、清潔、校舍、維護、員工加班及相關經費之使用。<text:span text:style-name="T7"/></text:p>
      <text:p text:style-name="P14"><text:span text:style-name="T7">拾壹、本</text:span><text:span text:style-name="T7">辦法</text:span><text:span text:style-name="T7">經校務會議通過，校長</text:span><text:span text:style-name="T7">公佈</text:span><text:span text:style-name="T7">後實施，修正時亦同。</text:span><text:span text:style-name="T7"/></text:p>
      <text:p text:style-name="P45">新北市立漳和國民中學場租收費標準一覽表<text:span text:style-name="T7"/></text:p>
      <text:p text:style-name="P45"/>
      <text:p text:style-name="P15"><text:span text:style-name="T7">依據新北市政府中華民國</text:span><text:span text:style-name="T7">101年12月19日北府法規字第1013096307號令發布訂定之</text:span><text:span text:style-name="T7"/></text:p>
      <text:p text:style-name="P15"><text:span text:style-name="T7">「新北市公立高級中等以下學校校園場地使用收費標準」</text:span><text:span text:style-name="T7">辦理。</text:span><text:span text:style-name="T7"/></text:p>
      <text:p text:style-name="P34"/>
      <text:p text:style-name="P50">〈備註〉因仍值新冠肺炎疫情二級防疫期間，室內教室部分暫不開放租借<text:span text:style-name="T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5">編號</text:p>
          </table:table-cell>
          <table:table-cell table:style-name="表格1.A1" office:value-type="string">
            <text:p text:style-name="P44"><text:span text:style-name="T7">名</text:span><text:span text:style-name="T16"> <text:s text:c="2"/></text:span><text:span text:style-name="T7">稱</text:span></text:p>
          </table:table-cell>
          <table:table-cell table:style-name="表格1.A1" office:value-type="string">
            <text:p text:style-name="P36">使用項目</text:p>
          </table:table-cell>
          <table:table-cell table:style-name="表格1.A1" office:value-type="string">
            <text:p text:style-name="P39">計時單位</text:p>
          </table:table-cell>
          <table:table-cell table:style-name="表格1.A1" office:value-type="string">
            <text:p text:style-name="P36">基本費用</text:p>
          </table:table-cell>
          <table:table-cell table:style-name="表格1.A1" office:value-type="string">
            <text:p text:style-name="P44"><text:span text:style-name="T7">備</text:span><text:span text:style-name="T16"> <text:s text:c="8"/></text:span><text:span text:style-name="T7">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6">一<text:span text:style-name="T7"/></text:p>
          </table:table-cell>
          <table:table-cell table:style-name="表格1.A1" table:number-rows-spanned="2" office:value-type="string">
            <text:p text:style-name="P36">室外籃球場</text:p>
          </table:table-cell>
          <table:table-cell table:style-name="表格1.A1" office:value-type="string">
            <text:p text:style-name="P36">使用費<text:span text:style-name="T7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30</text:span><text:span text:style-name="T7">0元</text:span></text:p>
          </table:table-cell>
          <table:table-cell table:style-name="表格1.F2" table:number-rows-spanned="14" office:value-type="string">
            <text:p text:style-name="P47">(一)場租自行清潔者不收 <text:s text:c="2"/></text:p>
            <text:p text:style-name="P47">　　費，如未清潔者，由保　　　</text:p>
            <text:p text:style-name="P47">　　證金抵扣清潔費。</text:p>
            <text:p text:style-name="P47">(二)場地使用費以１小時</text:p>
            <text:p text:style-name="P47">　　為計算單位，未足１小</text:p>
            <text:p text:style-name="P47">　　時者，以１小時計。</text:p>
            <text:p text:style-name="P51"><text:span text:style-name="T20">(三)使用電腦者每部酌收</text:span></text:p>
            <text:p text:style-name="P51"><text:span text:style-name="T20">　　50元。</text:span></text:p>
            <text:p text:style-name="P51"><text:span text:style-name="T20">(四)投影機、多媒體設備每</text:span></text:p>
            <text:p text:style-name="P47">　　部每次250元。</text:p>
            <text:p text:style-name="P51"><text:span text:style-name="T20">(五)保證金：</text:span></text:p>
            <text:p text:style-name="P47"><text:s/>1.短期租用：依場租費用</text:p>
            <text:p text:style-name="P47"><text:s text:c="3"/>酌收保證金。（不超過總</text:p>
            <text:p text:style-name="P47"><text:s text:c="3"/>收費額度２倍）</text:p>
            <text:p text:style-name="P47"><text:s/>2.長期租用：保證金5000</text:p>
            <text:p text:style-name="P47"><text:s text:c="3"/>元。</text:p>
            <text:p text:style-name="P48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夜間照明<text:span text:style-name="T7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36">200元</text:p>
          </table:table-cell>
          <table:covered-table-cell table:style-name="表格1.F2"/>
        </table:table-row>
        <text:soft-page-break/>
        <table:table-row table:style-name="表格1.2">
          <table:table-cell table:style-name="表格1.A1" table:number-rows-spanned="2" office:value-type="string">
            <text:p text:style-name="P36">二<text:span text:style-name="T7"/></text:p>
          </table:table-cell>
          <table:table-cell table:style-name="表格1.A1" table:number-rows-spanned="2" office:value-type="string">
            <text:p text:style-name="P44"><text:span text:style-name="T7">風雨</text:span><text:span text:style-name="T7">籃</text:span><text:span text:style-name="T7">球場</text:span></text:p>
          </table:table-cell>
          <table:table-cell table:style-name="表格1.A1" office:value-type="string">
            <text:p text:style-name="P36">使用費<text:span text:style-name="T7"/></text:p>
          </table:table-cell>
          <table:table-cell table:style-name="表格1.A1" office:value-type="string">
            <text:p text:style-name="P36">1小時</text:p>
          </table:table-cell>
          <table:table-cell table:style-name="表格1.A1" office:value-type="string">
            <text:p text:style-name="P44"><text:span text:style-name="T7">5</text:span><text:span text:style-name="T7">00元</text:span></text:p>
          </table:table-cell>
          <table:covered-table-cell table:style-name="表格1.F2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夜間照明<text:span text:style-name="T7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36">200元</text:p>
          </table:table-cell>
          <table:covered-table-cell table:style-name="表格1.F2"/>
        </table:table-row>
        <table:table-row table:style-name="表格1.2">
          <table:table-cell table:style-name="表格1.A1" table:number-rows-spanned="2" office:value-type="string">
            <text:p text:style-name="P36">三<text:span text:style-name="T7"/></text:p>
          </table:table-cell>
          <table:table-cell table:style-name="表格1.A1" table:number-rows-spanned="2" office:value-type="string">
            <text:p text:style-name="P36">運動場<text:span text:style-name="T7"/></text:p>
            <text:p text:style-name="P53">（200公尺）</text:p>
          </table:table-cell>
          <table:table-cell table:style-name="表格1.A1" office:value-type="string">
            <text:p text:style-name="P36">使用費<text:span text:style-name="T7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5</text:span><text:span text:style-name="T7">00元</text:span></text:p>
          </table:table-cell>
          <table:covered-table-cell table:style-name="表格1.F2"/>
        </table:table-row>
        <text:soft-page-break/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夜間照明<text:span text:style-name="T7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1</text:span><text:span text:style-name="T7">000元</text:span></text:p>
          </table:table-cell>
          <table:covered-table-cell table:style-name="表格1.F2"/>
        </table:table-row>
        <table:table-row table:style-name="表格1.2">
          <table:table-cell table:style-name="表格1.A1" table:number-rows-spanned="2" office:value-type="string">
            <text:p text:style-name="P36">四<text:span text:style-name="T7"/></text:p>
          </table:table-cell>
          <table:table-cell table:style-name="表格1.A1" table:number-rows-spanned="2" office:value-type="string">
            <text:p text:style-name="P36">專科教室</text:p>
          </table:table-cell>
          <table:table-cell table:style-name="表格1.A1" office:value-type="string">
            <text:p text:style-name="P44"><text:span text:style-name="T9">普通用電</text:span><text:span text:style-name="T9">、照明</text:span></text:p>
          </table:table-cell>
          <table:table-cell table:style-name="表格1.A1" office:value-type="string">
            <text:p text:style-name="P1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400</text:span><text:span text:style-name="T7">元</text:span></text:p>
          </table:table-cell>
          <table:covered-table-cell table:style-name="表格1.F2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冷氣使用費<text:span text:style-name="T7"/></text:p>
          </table:table-cell>
          <table:table-cell table:style-name="表格1.A1" office:value-type="string">
            <text:p text:style-name="P1"><text:span text:style-name="T7">1</text:span><text:span text:style-name="T7">小時</text:span></text:p>
          </table:table-cell>
          <table:table-cell table:style-name="表格1.A1" office:value-type="string">
            <text:p text:style-name="P36">100元<text:span text:style-name="T7"/></text:p>
          </table:table-cell>
          <table:covered-table-cell table:style-name="表格1.F2"/>
        </table:table-row>
        <text:soft-page-break/>
        <table:table-row table:style-name="表格1.10">
          <table:table-cell table:style-name="表格1.A1" office:value-type="string">
            <text:p text:style-name="P36">五<text:span text:style-name="T7"/></text:p>
          </table:table-cell>
          <table:table-cell table:style-name="表格1.A1" office:value-type="string">
            <text:p text:style-name="P36">普通教室</text:p>
          </table:table-cell>
          <table:table-cell table:style-name="表格1.A1" office:value-type="string">
            <text:p text:style-name="P44"><text:span text:style-name="T9">普通用電</text:span><text:span text:style-name="T9">、照明</text:span></text:p>
          </table:table-cell>
          <table:table-cell table:style-name="表格1.A1" office:value-type="string">
            <text:p text:style-name="P1"><text:span text:style-name="T7">1</text:span><text:span text:style-name="T7">小時</text:span></text:p>
          </table:table-cell>
          <table:table-cell table:style-name="表格1.A1" office:value-type="string">
            <text:p text:style-name="P36">150元<text:span text:style-name="T7"/></text:p>
          </table:table-cell>
          <table:covered-table-cell table:style-name="表格1.F2"/>
        </table:table-row>
        <table:table-row table:style-name="表格1.2">
          <table:table-cell table:style-name="表格1.A1" table:number-rows-spanned="2" office:value-type="string">
            <text:p text:style-name="P36">六</text:p>
          </table:table-cell>
          <table:table-cell table:style-name="表格1.A1" table:number-rows-spanned="2" office:value-type="string">
            <text:p text:style-name="P36">電腦教室</text:p>
          </table:table-cell>
          <table:table-cell table:style-name="表格1.A1" office:value-type="string">
            <text:p text:style-name="P44"><text:span text:style-name="T9">普通用電</text:span><text:span text:style-name="T9">、照明</text:span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400</text:span><text:span text:style-name="T7">元</text:span></text:p>
          </table:table-cell>
          <table:covered-table-cell table:style-name="表格1.F2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冷氣使用費<text:span text:style-name="T7"/></text:p>
          </table:table-cell>
          <table:table-cell table:style-name="表格1.A1" office:value-type="string">
            <text:p text:style-name="P1"><text:span text:style-name="T7">1</text:span><text:span text:style-name="T7">小時</text:span></text:p>
          </table:table-cell>
          <table:table-cell table:style-name="表格1.A1" office:value-type="string">
            <text:p text:style-name="P36">100元<text:span text:style-name="T7"/></text:p>
          </table:table-cell>
          <table:covered-table-cell table:style-name="表格1.F2"/>
        </table:table-row>
        <text:soft-page-break/>
        <table:table-row table:style-name="表格1.2">
          <table:table-cell table:style-name="表格1.A1" table:number-rows-spanned="2" office:value-type="string">
            <text:p text:style-name="P36">七</text:p>
          </table:table-cell>
          <table:table-cell table:style-name="表格1.A1" table:number-rows-spanned="2" office:value-type="string">
            <text:p text:style-name="P36">會議室</text:p>
          </table:table-cell>
          <table:table-cell table:style-name="表格1.A1" office:value-type="string">
            <text:p text:style-name="P44"><text:span text:style-name="T9">普通用電</text:span><text:span text:style-name="T9">、照明</text:span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400</text:span><text:span text:style-name="T7">元</text:span></text:p>
          </table:table-cell>
          <table:covered-table-cell table:style-name="表格1.F2"/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9">冷氣使用費<text:span text:style-name="T7"/></text:p>
          </table:table-cell>
          <table:table-cell table:style-name="表格1.A1" office:value-type="string">
            <text:p text:style-name="P1"><text:span text:style-name="T7">1</text:span><text:span text:style-name="T7">小時</text:span></text:p>
          </table:table-cell>
          <table:table-cell table:style-name="表格1.A1" office:value-type="string">
            <text:p text:style-name="P36">100元<text:span text:style-name="T7"/></text:p>
          </table:table-cell>
          <table:covered-table-cell table:style-name="表格1.F2"/>
        </table:table-row>
        <table:table-row table:style-name="表格1.15">
          <table:table-cell table:style-name="表格1.A1" office:value-type="string">
            <text:p text:style-name="P43">八<text:span text:style-name="T11"/></text:p>
          </table:table-cell>
          <table:table-cell table:style-name="表格1.A1" office:value-type="string">
            <text:p text:style-name="P36">廣場</text:p>
          </table:table-cell>
          <table:table-cell table:style-name="表格1.A1" office:value-type="string">
            <text:p text:style-name="P43">使用費(不用電)<text:span text:style-name="T11"/></text:p>
          </table:table-cell>
          <table:table-cell table:style-name="表格1.A1" office:value-type="string">
            <text:p text:style-name="P44"><text:span text:style-name="T7">1</text:span><text:span text:style-name="T7">小時</text:span></text:p>
          </table:table-cell>
          <table:table-cell table:style-name="表格1.A1" office:value-type="string">
            <text:p text:style-name="P44"><text:span text:style-name="T7">5</text:span><text:span text:style-name="T7">00元</text:span></text:p>
          </table:table-cell>
          <table:covered-table-cell table:style-name="表格1.F2"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51cm" fo:margin-right="0cm" fo:text-indent="0cm" style:auto-text-indent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2z1" style:family="text"/>
    <style:style style:name="WW8Num3z0" style:family="text"/>
    <style:style style:name="WW8Num4z2" style:family="text"/>
    <style:style style:name="WW8Num5z0" style:family="text"/>
    <style:style style:name="WW8Num7z0" style:family="text"/>
    <style:style style:name="WW8Num8z0" style:family="text"/>
    <style:style style:name="WW8Num9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St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49cm" fo:text-indent="-0.826cm" fo:margin-left="1.2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漳和國民中學開放校園活動場地出借（租）辦法</dc:title>
    <dc:subject/>
    <meta:keyword/>
    <meta:initial-creator>漳和國中</meta:initial-creator>
    <meta:creation-date>2021-12-09T09:26:00</meta:creation-date>
    <dc:creator>user</dc:creator>
    <dc:date>2021-12-09T09:39:00</dc:date>
    <meta:print-date>2013-08-28T08:46:00</meta:print-date>
    <meta:editing-cycles>4</meta:editing-cycles>
    <meta:editing-duration>PT14M</meta:editing-duration>
    <meta:document-statistic meta:table-count="1" meta:image-count="0" meta:object-count="0" meta:page-count="8" meta:paragraph-count="141" meta:word-count="2039" meta:character-count="2196" meta:non-whitespace-character-count="2136"/>
    <meta:generator>LibreOffice/7.5.1.2$Windows_X86_64 LibreOffice_project/fcbaee479e84c6cd81291587d2ee68cba099e129</meta:generator>
  </office:meta>
</office:document-meta>
</file>